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Tramdyk 10: verleende vergunning brandveilig gebruik (OV 20190389/462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9</text:span> is een omgevingsvergunning verleend voor deze locatie. Het gaat om het <text:span text:style-name="nadrukvet">brandveilig gebruiken van het onderwijsgebouw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27 septem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1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6727 540784</meta:user-defined>
    <meta:user-defined meta:name="DC.title">Lemmer, Tramdyk 10: verleende vergunning brandveilig gebruik (OV 20190389/4621943)</meta:user-defined>
    <meta:user-defined meta:name="OVERHEID.PostcodeHuisnummer/OVERHEIDop.postcodeHuisnummer">8532BX</meta:user-defined>
    <meta:user-defined meta:name="OVERHEIDop.straatnaam">Tramdyk</meta:user-defined>
    <meta:user-defined meta:name="OVERHEIDop.woonplaats">Lemm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33</meta:user-defined>
    <meta:user-defined meta:name="OVERHEIDop.GmbID/DC.identifier">gmb-2019-234133</meta:user-defined>
    <meta:user-defined meta:name="OVERHEIDop.versieInformatie"/>
  </office:meta>
</office:document-meta>
</file>