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8*"/>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6*"/>
    </style:style>
  </office:automatic-styles>
  <office:body>
    <office:text>
      <text:p text:style-name="new_page_staatscourant"/>
      <text:p text:style-name="single-kop-titel">Verordening op de heffing en de invordering van afvalstoffenheffing en reinigingsrechten 2019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30 oktober 2018;</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Bedrijfsafval: kantoor, winkel- en dienstenafval.</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item text:style-override="id1-3-2-2-2-7-2-6">
                  <text:number>6.</text:number>
                  <text:p text:style-name="al">Belastingbedragen van minder dan € 54,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8-2-3">
                  <text:number>3.</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9</text:span> A Kwijtschelding</text:p>
              <text:p text:style-name="al">Bij de invordering van de afvalstoffenheffing wordt alleen kwijtschelding verleend voor de tarieven als bedoeld in de artikelen 1.1.1, 1.1.3 en 1.1.5 van de tarieventabel.</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text:p>
              <text:p text:style-name="al">gemeentebestuur verstrekte diensten als voor het gebruik van voor de openbare dienst bestemde </text:p>
              <text:p text:style-name="al">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text:p>
              <text:p text:style-name="al">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3-7" text:style-name="artikel">
              <text:p text:style-name="artikel_kop_titel"><text:span text:style-name="artikel_kop_label">Artikel</text:span> <text:span text:style-name="artikel_kop_nr">14a</text:span> Wijze van betaling</text:p>
              <text:list text:style-name="id1-3-2-2-3-7-2">
                <text:list-item text:style-override="id1-3-2-2-3-7-2-1">
                  <text:number>1.</text:number>
                  <text:p text:style-name="al">De rechten bedoeld in hoofdstuk 3, onderdelen 3.1.1 en 3.1.6 kunnen uitsluitend worden betaald door middel van:</text:p>
                  <text:list text:style-name="id1-3-2-2-3-7-2-1-3">
                    <text:list-item text:style-override="id1-3-2-2-3-7-2-1-3-1">
                      <text:number>a.</text:number>
                      <text:p text:style-name="al">pinnen of chippen;</text:p>
                    </text:list-item>
                    <text:list-item text:style-override="id1-3-2-2-3-7-2-1-3-2">
                      <text:number>b.</text:number>
                      <text:p text:style-name="al">afgifte van een eenmalige incassomachtiging.</text:p>
                    </text:list-item>
                  </text:list>
                </text:list-item>
                <text:list-item text:style-override="id1-3-2-2-3-7-2-2">
                  <text:number>2.</text:number>
                  <text:p text:style-name="al">Indien betaling bedoeld in lid 1 onmogelijk is, omdat men niet over een dergelijke mogelijkheid beschikt of hiertegen principiële bezwaren heeft, wordt een gedagtekende kennisgeving toegezonden en dient betaling plaats te vinden binnen 30 dagen na de dagtekening.</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 text:style-name="id1-3-2-2-3-8-2-1-3">
                    <text:list-item text:style-override="id1-3-2-2-3-8-2-1-3-1">
                      <text:number>1.</text:number>
                      <text:p text:style-name="al">Indien de belastingplicht in de loop van het belastingjaar aanvangt, zijn de rechten verschuldigd</text:p>
                    </text:list-item>
                    <text:list-item text:style-override="id1-3-2-2-3-8-2-1-3-2">
                      <text:number>2.</text:number>
                      <text:p text:style-name="al">voor zoveel twaalfde gedeelten van de voor dat jaar verschuldigde rechten als er in dat jaar, na de aanvang van de belastingplicht, nog volle kalendermaanden overblijven.</text:p>
                    </text:list-item>
                    <text:list-item text:style-override="id1-3-2-2-3-8-2-1-3-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1-3-4">
                      <text:number>4.</text:number>
                      <text:p text:style-name="al">Het tweede en het derde lid zijn niet van toepassing indien de belastingplichtige binnen de gemeente verhuist en op het nieuwe perceel gebruik maakt van dezelfde dienstverlening.</text:p>
                    </text:list-item>
                  </text:list>
                </text:list-item>
              </text:list>
              <text:p text:style-name="al"/>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3-10-2-3">
                  <text:number>3.</text:number>
                  <text:p text:style-name="al">De op grond van artikel 14, tweede lid, geheven rechten moeten worden betaald:</text:p>
                  <text:list text:style-name="id1-3-2-2-3-10-2-3-3">
                    <text:list-item text:style-override="id1-3-2-2-3-10-2-3-3-1">
                      <text:number>a.</text:number>
                      <text:p text:style-name="al">ingeval van uitreiking van de kennisgeving: </text:p>
                      <text:p text:style-name="al">op het tijdstip van uitreiking;</text:p>
                    </text:list-item>
                    <text:list-item text:style-override="id1-3-2-2-3-10-2-3-3-2">
                      <text:number>b.</text:number>
                      <text:p text:style-name="al">ingeval van toezending van de kennisgeving: </text:p>
                      <text:p text:style-name="al">binnen 30 dagen na de dagtekening.</text:p>
                    </text:list-item>
                  </text:list>
                </text:list-item>
                <text:list-item text:style-override="id1-3-2-2-3-10-2-4">
                  <text:number>4.</text:number>
                  <text:p text:style-name="al">De Algemene termijnenwet is niet van toepassing op de in de voorgaande leden gestelde termijnen. </text:p>
                </text:list-item>
              </text:list>
              <text:p text:style-name="al"/>
            </text:section>
            <text:section text:name="artikel_id1-3-2-2-3-11" text:style-name="artikel">
              <text:p text:style-name="artikel_kop_titel"><text:span text:style-name="artikel_kop_label">Artikel</text:span> <text:span text:style-name="artikel_kop_nr">17</text:span> A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8' van 20 december 2017 wordt ingetrokken met ingang van de in artikel 20, tweede lid genoemde datum van ingang van heffing. Zij blijft van toepassing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p text:style-name="al">1. Deze verordening treedt in werking met ingang van de eerste dag na die van bekendmaking. </text:p>
              <text:p text:style-name="al">2. De datum van ingang van de heffing is 1 januari 2019.</text:p>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kan worden aangehaald als 'Verordening reinigings¬heffingen 2019'. </text:p>
            </text:section>
            <text:p text:style-name="hoofdstuk_bottom"/>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heffingen 2019’</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
            <text:span text:style-name="nadrukondlijn">Hoofdstuk 1.1 Maatstaven en j</text:span>
          </text:span>
          <text:span text:style-name="nadrukvet">
            <text:span text:style-name="nadrukondlijn">aarlijkse tarieven afvalstoffen</text:span>
          </text:span>
          <text:span text:style-name="nadrukvet">
            <text:span text:style-name="nadrukondlijn">heffing</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161,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202,35</text:p>
                </table:table-cell>
              </table:table-row>
            </table:table>
            <text:p text:style-name="table_bottom"/>
          </text:section>
          <text:p text:style-name="al"/>
          <text:p text:style-name="al">
          <text:span text:style-name="nadrukvet">
            <text:span text:style-name="nadrukondlijn">Hoofdstuk 1.2 Maatstaven en overige tarieven afvalstoffenheffing</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Onverminderd het bepaalde in hoofdstuk 1.1 bedraagt de belasting voor het op aanvraag inzamelen huishoudelijke afvalstoffen of grof huisvuil per kubieke meter, per keer </text:p>
                </table:table-cell>
                <table:table-cell table:style-name="entry" table:number-rows-spanned="1" table:number-columns-spanned="1">
                  <text:p text:style-name="table_al">€ 40,00</text:p>
                  <text:p text:style-name="table_al"/>
                </table:table-cell>
              </table:table-row>
            </table:table>
            <text:p text:style-name="table_bottom"/>
          </text:section>
          <text:p text:style-name="al"/>
          <text:p text:style-name="al">
          <text:span text:style-name="nadrukvet">
            <text:span text:style-name="nadrukondlijn">Hoofdstuk 2 Maatstaven en jaarlijkse tarieven reinigingsrec</text:span>
          </text:span>
          <text:span text:style-name="nadrukvet">
            <text:span text:style-name="nadrukondlijn">h</text:span>
          </text:span>
          <text:span text:style-name="nadrukvet">
            <text:span text:style-name="nadrukondlijn">t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als bedoeld in onderdeel 2.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582,00</text:p>
                </table:table-cell>
              </table:table-row>
            </table:table>
            <text:p text:style-name="table_bottom"/>
          </text:section>
          <text:p text:style-name="al"/>
          <text:p text:style-name="al">
          <text:span text:style-name="nadrukvet">
            <text:span text:style-name="nadrukondlijn">Hoofdstuk 3 Maatstaven en tarieven overige reinigingsrecht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gesorteerd -overeenkomstig de aanwijzingen van het personeel-achterlaten van huishoudelijke afvalstoffen of grof huisvuil (waaronder huishoudelijk bouw- en sloopafval) op een daartoe van gemeentewege ter beschikking gestelde plaats, per kilo € 0,13 met een minimum va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bepaalde in artikel 3.1.1 geldt met in achtneming van een vrije voet van 100 kilo op jaarbasis voor elke huisaanslui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storten van de uit huishoudelijke afvalstoffen voortkomende afvalstromen wit/bruin goed, papier/karton, kleding, klein chemisch afval (kca) en oude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ordt het afval als bedoeld in 3.1.2 in combinatie met het afval als bedoeld in 3.1.1 aangeboden dan geldt onverminderd het tarief als bedoeld in respectievelijk 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op verzoek omwisselen (volume) van minicontainers, per keer</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strekken van minicontainers als gevolg van beschadiging, vermissing of diefstal, per keer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storten van asbest door particulieren tot maximaal 35 m2 op het afvalbrengstation, Overslagweg 3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strekken van een tag of pasje voor toegang tot ondergrondse afvalcontainers in de gemeente Noordenveld, als gevolg van beschadiging, vermissing of diefstal, per ke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strekken van een afvalpas voor toegang tot het afvalbrengstation, Overslagweg 3 te Roden, als gevolg van beschadiging, vermissing of diefstal, per keer</text:p>
                </table:table-cell>
                <table:table-cell table:style-name="entry" table:number-rows-spanned="1" table:number-columns-spanned="1">
                  <text:p text:style-name="table_al">€ 12,70</text:p>
                </table:table-cell>
              </table:table-row>
            </table:table>
            <text:p text:style-name="table_bottom"/>
          </text:section>
          <text:p text:style-name="al"/>
          <text:p text:style-name="al"/>
          <text:p text:style-name="al">Behoort bij raadsbesluit van 19 december 2018</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41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13</meta:user-defined>
    <meta:user-defined meta:name="OVERHEIDop.GmbID/DC.identifier">gmb-2019-23413</meta:user-defined>
    <meta:user-defined meta:name="OVERHEID.TaxonomieBeleidsagenda/OVERHEID.category">Financiën | Organisatie en beleid</meta:user-defined>
    <meta:user-defined meta:name="OVERHEID.Gemeente/DC.spatial">Noordenvel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5798_2</meta:user-defined>
    <meta:user-defined meta:name="OVERHEIDop.versieInformatie"/>
  </office:meta>
</office:document-meta>
</file>