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oek Suderseewei en Wilhelminastraat: verlenging beslistermijn aanvraag vergunning realiseren toiletvoorziening (OV 20190162/432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september 2019</text:span> is de beslistermijn van deze aanvraag (nogmaals) verlengd, met maximaal vier weken. De uiterste beslisdatum is nu <text:span text:style-name="nadrukvet">16 oktober 2019</text:span>. De aanvraag betreft het <text:span text:style-name="nadrukvet">plaatsen van een toiletvoorziening voor buschauffeurs nabij de bushalt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41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85 546131</meta:user-defined>
    <meta:user-defined meta:name="DC.title">Balk, hoek Suderseewei en Wilhelminastraat: verlenging beslistermijn aanvraag vergunning realiseren toiletvoorziening (OV 20190162/4324731)</meta:user-defined>
    <meta:user-defined meta:name="OVERHEID.PostcodeHuisnummer/OVERHEIDop.postcodeHuisnummer">8571</meta:user-defined>
    <meta:user-defined meta:name="OVERHEIDop.straatnaam">Wilhelminastraat</meta:user-defined>
    <meta:user-defined meta:name="OVERHEIDop.woonplaats">Hari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27</meta:user-defined>
    <meta:user-defined meta:name="OVERHEIDop.GmbID/DC.identifier">gmb-2019-234127</meta:user-defined>
    <meta:user-defined meta:name="OVERHEIDop.versieInformatie"/>
  </office:meta>
</office:document-meta>
</file>