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Scharren 19 a: verlenging beslistermijn aanvraag vergunning nieuwbouw dagbesteding (OV 20190363/45688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9 september 2019</text:span> is de beslistermijn van deze aanvraag verlengd met maximaal zes weken. De uiterste beslisdatum is nu <text:span text:style-name="nadrukvet">1 november 2019</text:span>. De aanvraag betreft het <text:span text:style-name="nadrukvet">bouwen van een vrijstaande schuur ten behoeve van dagopvang</text:span>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411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11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0798 550501</meta:user-defined>
    <meta:user-defined meta:name="DC.title">Scharsterbrug, Scharren 19 a: verlenging beslistermijn aanvraag vergunning nieuwbouw dagbesteding (OV 20190363/4568853)</meta:user-defined>
    <meta:user-defined meta:name="OVERHEID.PostcodeHuisnummer/OVERHEIDop.postcodeHuisnummer">8517HM 19a</meta:user-defined>
    <meta:user-defined meta:name="OVERHEIDop.straatnaam">Scharren</meta:user-defined>
    <meta:user-defined meta:name="OVERHEIDop.woonplaats">Scharsterbrug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113</meta:user-defined>
    <meta:user-defined meta:name="OVERHEIDop.GmbID/DC.identifier">gmb-2019-234113</meta:user-defined>
    <meta:user-defined meta:name="OVERHEIDop.versieInformatie"/>
  </office:meta>
</office:document-meta>
</file>