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48 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 brandveilig gebruik en het verbouwen van een woonhuis  t.b.v. kamerverhuur, op locatie Noorderhagen 48 A. De aanvraag is geregistreerd onder zaaknummer V-2019-5052.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38 471468</meta:user-defined>
    <meta:user-defined meta:name="DC.title">Kennisgeving ontvangst aanvraag omgevingsvergunning  Noorderhagen 48 A</meta:user-defined>
    <meta:user-defined meta:name="OVERHEID.PostcodeHuisnummer/OVERHEIDop.postcodeHuisnummer">7511EM 48a</meta:user-defined>
    <meta:user-defined meta:name="OVERHEIDop.straatnaam">Noorderhage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4104</meta:user-defined>
    <meta:user-defined meta:name="OVERHEIDop.GmbID/DC.identifier">gmb-2019-234104</meta:user-defined>
    <meta:user-defined meta:name="OVERHEIDop.versieInformatie"/>
  </office:meta>
</office:document-meta>
</file>