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wijzigen van gebruik naar recreatiewoning, Erasstraat 74, 5171 VH,  Kaatsheuvel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/>
            <text:p text:style-name="common-al">Burgemeester en wethouders hebben besloten de beslistermijn op de aanvraag omgevingsvergunning voor het wijzigen van gebruik naar recreatiewoning op het adres <text:span text:style-name="nadrukvet">Erasstraat 74</text:span> te <text:span text:style-name="nadrukvet">5171 VH  Kaatsheuvel</text:span> geregistreerd onder nummer <text:span text:style-name="nadrukvet">OV 20191201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1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01 </meta:user-defined>
    <dc:language>nl</dc:language>
    <meta:user-defined meta:name="OVERHEID.EPSG28992/DC.spatial">128442 407559</meta:user-defined>
    <meta:user-defined meta:name="DC.title">Besluit verlenging beslistermijn, wijzigen van gebruik naar recreatiewoning, Erasstraat 74, 5171 VH,  Kaatsheuvel</meta:user-defined>
    <meta:user-defined meta:name="OVERHEID.PostcodeHuisnummer/OVERHEIDop.postcodeHuisnummer">5171VH 74</meta:user-defined>
    <meta:user-defined meta:name="OVERHEIDop.straatnaam">Eras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00</meta:user-defined>
    <meta:user-defined meta:name="OVERHEIDop.GmbID/DC.identifier">gmb-2019-234100</meta:user-defined>
    <meta:user-defined meta:name="OVERHEIDop.versieInformatie"/>
  </office:meta>
</office:document-meta>
</file>