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ndonk Nuenense 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september 2019    Heerendonk Nuenens Broek (sectie D, perceelnummer 4075 –realisatie Natuurnetwerk Brabant (WERK OF WERKZAAMHEDEN UITVOER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0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829 390618</meta:user-defined>
    <meta:user-defined meta:name="DC.title">Aangevraagde omgevingsvergunning Heerendonk Nuenense Broek</meta:user-defined>
    <meta:user-defined meta:name="OVERHEID.PostcodeHuisnummer/OVERHEIDop.postcodeHuisnummer">5674</meta:user-defined>
    <meta:user-defined meta:name="OVERHEIDop.straatnaam">Raamdijk</meta:user-defined>
    <meta:user-defined meta:name="OVERHEIDop.woonplaats">Nue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94</meta:user-defined>
    <meta:user-defined meta:name="OVERHEIDop.GmbID/DC.identifier">gmb-2019-234094</meta:user-defined>
    <meta:user-defined meta:name="OVERHEIDop.versieInformatie"/>
  </office:meta>
</office:document-meta>
</file>