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mpen van de Heibloemsloot, Baan achter de plakken ong, 5175NP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Baan achter de plakken ong, 5175NP coördinaten 51.610634, 5.059729, het dempen van de Heibloemsloot, 20191199, verzonden 18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99</meta:user-defined>
    <dc:language>nl</dc:language>
    <meta:user-defined meta:name="OVERHEID.EPSG28992/DC.spatial">132549 402547</meta:user-defined>
    <meta:user-defined meta:name="DC.title">Verleende omgevingsvergunning, dempen van de Heibloemsloot, Baan achter de plakken ong, 5175NP, Loon op Zand</meta:user-defined>
    <meta:user-defined meta:name="OVERHEID.PostcodeHuisnummer/OVERHEIDop.postcodeHuisnummer">5175NP 1</meta:user-defined>
    <meta:user-defined meta:name="OVERHEIDop.straatnaam">Baan achter de Plakken</meta:user-defined>
    <meta:user-defined meta:name="OVERHEIDop.woonplaats">Loon op 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93</meta:user-defined>
    <meta:user-defined meta:name="OVERHEIDop.GmbID/DC.identifier">gmb-2019-234093</meta:user-defined>
    <meta:user-defined meta:name="OVERHEIDop.versieInformatie"/>
  </office:meta>
</office:document-meta>
</file>