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106 Gemeentewet;</text:p>
            <text:p text:style-name="al"/>
            <text:p text:style-name="al">BESLUITEN:</text:p>
            <text:p text:style-name="al"/>
            <text:p text:style-name="al">Vast te stellen <text:span text:style-name="nadrukvet">de Vervangingsregeling gemeentesecretaris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gemeentesecretaris kan worden vervangen door:</text:p>
            <text:p text:style-name="al">1e loco-gemeentesecretaris: mevrouw A. Hendriks (directeur)</text:p>
            <text:p text:style-name="al">2e loco-gemeentesecretaris: de heer M. Vonk (directeur)</text:p>
            <text:p text:style-name="al">3e loco-gemeentesecretaris: de heer H. Mulder (directeur)</text:p>
            <text:p text:style-name="al">4e loco-gemeentesecretaris: de heer G. Jas </text:p>
            <text:p text:style-name="al">5e loco-gemeentesecretaris: mevrouw M. Kars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Vervangingsregeling gemeentesecretaris, vastgesteld op 22 januari 2019,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oktob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4 september 2019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09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DC.source">artikel 106 van de Gemeentewet]|[1.0:c:BWBR0005416&amp;artikel=106&amp;g=2019-01-01</meta:user-defined>
    <meta:user-defined meta:name="OVERHEIDop.referentienummer">208769</meta:user-defined>
    <meta:user-defined meta:name="DCTERMS.alternative">Vervangingsregeling gemeentesecretaris</meta:user-defined>
    <dc:language>nl</dc:language>
    <meta:user-defined meta:name="OVERHEID.Gemeente/DC.spatial">Roosendaal</meta:user-defined>
    <meta:user-defined meta:name="DC.title">VERVANGINGSREGELING GEMEENTESECRETARIS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092</meta:user-defined>
    <meta:user-defined meta:name="OVERHEIDop.betreftRegeling">CVDR627690_1</meta:user-defined>
    <meta:user-defined meta:name="OVERHEIDop.GmbID/DC.identifier">gmb-2019-234092</meta:user-defined>
    <meta:user-defined meta:name="xs:date/OVERHEIDop.startdatum">2019-10-01</meta:user-defined>
    <meta:user-defined meta:name="OVERHEIDop.versieInformatie"/>
  </office:meta>
</office:document-meta>
</file>