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oor het starten van een nagelstudio, Leest 41 (project De Els II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Leest 41 (project De Els II), coördinaten X=130735.08 Y=407651.91: het wijzigen van de bestemming voor het starten van een nagelstudio (20191207 verzonden 19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7 </meta:user-defined>
    <dc:language>nl</dc:language>
    <meta:user-defined meta:name="OVERHEID.EPSG28992/DC.spatial">130756 407650</meta:user-defined>
    <meta:user-defined meta:name="DC.title">Verleende omgevingsvergunning, wijzigen van de bestemming voor het starten van een nagelstudio, Leest 41 (project De Els II), Kaatsheuvel</meta:user-defined>
    <meta:user-defined meta:name="OVERHEID.PostcodeHuisnummer/OVERHEIDop.postcodeHuisnummer">5171LV 41</meta:user-defined>
    <meta:user-defined meta:name="OVERHEIDop.straatnaam">Lees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85</meta:user-defined>
    <meta:user-defined meta:name="OVERHEIDop.GmbID/DC.identifier">gmb-2019-234085</meta:user-defined>
    <meta:user-defined meta:name="OVERHEIDop.versieInformatie"/>
  </office:meta>
</office:document-meta>
</file>