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harden van de rijbanen op het overloopparkeerterrein gelegen aan Dodenauweg en Kinkenpolder en het aanleggen van een infiltratiesysteem (wadi) op het naastgelegen terrein, Dodenauweg/Kinkenpolder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odenauweg/Kinkenpolder, perceel sectie B, nrs 6593, 6592, 6278, 6591, 689, 5891, 6415, coördinaten 51.650933, 5.041528: het verharden van de rijbanen op het overloopparkeerterrein gelegen aan Dodenauweg en Kinkenpolder en het aanleggen van een infiltratiesysteem (wadi) op het naastgelegen terrein (20191243, verzonden 16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8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43</meta:user-defined>
    <dc:language>nl</dc:language>
    <meta:user-defined meta:name="OVERHEID.EPSG28992/DC.spatial">130451 406950</meta:user-defined>
    <meta:user-defined meta:name="DC.title">Verleende omgevingsvergunning, verharden van de rijbanen op het overloopparkeerterrein gelegen aan Dodenauweg en Kinkenpolder en het aanleggen van een infiltratiesysteem (wadi) op het naastgelegen terrein, Dodenauweg/Kinkenpolder, Kaatsheuvel</meta:user-defined>
    <meta:user-defined meta:name="OVERHEID.PostcodeHuisnummer/OVERHEIDop.postcodeHuisnummer">5171</meta:user-defined>
    <meta:user-defined meta:name="OVERHEIDop.straatnaam">Dodenauweg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84</meta:user-defined>
    <meta:user-defined meta:name="OVERHEIDop.GmbID/DC.identifier">gmb-2019-234084</meta:user-defined>
    <meta:user-defined meta:name="OVERHEIDop.versieInformatie"/>
  </office:meta>
</office:document-meta>
</file>