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25 woningen, Westwaard woonveld 1 &amp;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
              <text:span text:style-name="nadrukondlijn">Kaatsheuvel:</text:span>
            </text:span>
          </text:p>
            <text:p text:style-name="common-al">- Westwaard woonveld 1 &amp; 3, kavels 1 t/m 25, div. percelen sectie P, nummers 1210, 1213, 1214, 1215, 1216, 1221, 1224, 1226, 1227, 1229, 1230, 1233, 1298 (gedeeltelijk), 5172 GK, 5172 GC, 5172 GJ: het bouwen van 25 woningen (20191248 ontvangen 18-09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406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06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dc:language>nl</dc:language>
    <meta:user-defined meta:name="OVERHEID.EPSG28992/DC.spatial">129929 407502</meta:user-defined>
    <meta:user-defined meta:name="DC.title">Aanvraag omgevingsvergunning, bouwen van 25 woningen, Westwaard woonveld 1 &amp; 3,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068</meta:user-defined>
    <meta:user-defined meta:name="OVERHEIDop.GmbID/DC.identifier">gmb-2019-234068</meta:user-defined>
    <meta:user-defined meta:name="OVERHEIDop.versieInformatie"/>
  </office:meta>
</office:document-meta>
</file>