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50*"/>
    </style:style>
    <style:style style:family="table-column" style:parent-style-name="colspec" style:name="id1-3-2-2-2-8-4-4-1-2">
      <style:table-column-properties style:rel-column-width="5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5">
      <text:list-level-style-bullet style:num-suffix="" text:bullet-char="​" text:level="1">
        <style:list-level-properties text:min-label-width="10mm"/>
      </text:list-level-style-bullet>
    </text:list-style>
    <text:list-style style:name="id1-3-2-4-385-6">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aasdriel 2019</text:p>
      <text:section text:name="regeling_id1-3-2" text:style-name="regeling">
        <text:section text:name="aanhef_id1-3-2-1" text:style-name="aanhef">
          <text:section text:name="preambule_id1-3-2-1-1" text:style-name="preambule">
            <text:p text:style-name="al">Herplaatsing van <text:a xlink:href="https://zoek.officielebekendmakingen.nl/gmb-2019-109925.html" xlink:type="simple">Gemeenteblad 2019, 109925</text:a>, i.v.m. toevoeging van de Toelichting</text:p>
            <text:p text:style-name="al"/>
            <text:p text:style-name="al">De raad van de gemeente Maasdriel;</text:p>
            <text:p text:style-name="al"/>
            <text:p text:style-name="al">gelet op de artikelen 4 van de Wet op het primair onderwijs, 4 van de Wet op de expertisecentra en 4 van de Wet op het voortgezet onderwijs;</text:p>
            <text:p text:style-name="al"/>
            <text:p text:style-name="al">gelezen het voorstel van het college van 12 maart 2019</text:p>
            <text:p text:style-name="al"/>
            <text:p text:style-name="al">gezien het voorstel van de cliëntenraad Leerlingenvervoer van; 4 maart 2019</text:p>
            <text:p text:style-name="al"/>
            <text:p text:style-name="al">gezien het advies van de commissie Samenleving en Financiën; 9 april 2019</text:p>
          </text:section>
          <text:section text:name="afkondiging_id1-3-2-1-2" text:style-name="afkondiging">
            <text:p text:style-name="afkondiging_top"/>
            <text:p text:style-name="al">besluit:</text:p>
            <text:p text:style-name="al"/>
            <text:p text:style-name="al">vast te stellen de volgende: Verordening Leerlingenvervoer gemeente Maasdriel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text:number>
                  <text:p text:style-name="al"> aangepast vervoer: vervoer per besloten (school)busvervoer, taxi, taxibus of bustaxi;</text:p>
                </text:list-item>
                <text:list-item text:style-override="id1-3-2-2-1-2-3-2">
                  <text:number>-</text:number>
                  <text:p text:style-name="al"> afstand: afstand tussen de woning en de school, gemeten langs de kortste voor de leerling voldoende begaanbare en veilige weg;</text:p>
                </text:list-item>
                <text:list-item text:style-override="id1-3-2-2-1-2-3-3">
                  <text:number>-</text:number>
                  <text:p text:style-name="al"> begeleider: ouder of persoon die door de ouders wordt ingezet om de leerling tijdens het vervoer te begeleiden;</text:p>
                </text:list-item>
                <text:list-item text:style-override="id1-3-2-2-1-2-3-4">
                  <text:number>-</text:number>
                  <text:p text:style-name="al"> cliëntenraad: vertegenwoordigende raad die de belangen behartigt van leerlingen en hun ouders die in aanmerking komen voor een vervoersvergoeding op grond van deze verordening;</text:p>
                </text:list-item>
                <text:list-item text:style-override="id1-3-2-2-1-2-3-5">
                  <text:number>-</text:number>
                  <text:p text:style-name="al"> commissie van onderzoek: commissie als bedoeld in artikel 41, tweede lid, van de Wet op de expertisecentra;</text:p>
                </text:list-item>
                <text:list-item text:style-override="id1-3-2-2-1-2-3-6">
                  <text:number>-</text:number>
                  <text:p text:style-name="al"> commissie voor de begeleiding: commissie als bedoeld in artikel 40b van de Wet op de expertisecentra; </text:p>
                </text:list-item>
                <text:list-item text:style-override="id1-3-2-2-1-2-3-7">
                  <text:number>-</text:number>
                  <text:p text:style-name="al"> eigen vervoer: vervoer per eigen motorvoertuig of fiets;</text:p>
                </text:list-item>
                <text:list-item text:style-override="id1-3-2-2-1-2-3-8">
                  <text:number>-</text:number>
                  <text:p text:style-name="al"> 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 leerling: leerling van een school als bedoeld in dit artikel;</text:p>
                </text:list-item>
                <text:list-item text:style-override="id1-3-2-2-1-2-3-10">
                  <text:number>-</text:number>
                  <text:p text:style-name="al"> ondersteuningsplan:</text:p>
                  <text:list text:style-name="id1-3-2-2-1-2-3-10-3">
                    <text:list-item text:style-override="id1-3-2-2-1-2-3-10-3-1">
                      <text:number>1°.</text:number>
                      <text:p text:style-name="al"> voor het primair onderwijs: ondersteuningsplan als bedoeld in artikel 18a, zevende tot en met tiende lid, van de Wet op het primair onderwijs; of</text:p>
                    </text:list-item>
                    <text:list-item text:style-override="id1-3-2-2-1-2-3-10-3-2">
                      <text:number>2°.</text:number>
                      <text:p text:style-name="al"> voor het voortgezet onderwijs: ondersteuningsplan als bedoeld in artikel 17a, zevende tot en met tiende lid, van de Wet op het voortgezet onderwijs;</text:p>
                    </text:list-item>
                  </text:list>
                </text:list-item>
                <text:list-item text:style-override="id1-3-2-2-1-2-3-11">
                  <text:number>-</text:number>
                  <text:p text:style-name="al"> opdc: orthopedagogisch en -didactisch centrum als bedoeld in artikel 17a, lid 10a, van de Wet op het voortgezet onderwijs;</text:p>
                </text:list-item>
                <text:list-item text:style-override="id1-3-2-2-1-2-3-12">
                  <text:number>-</text:number>
                  <text:p text:style-name="al"> openbaar vervoer: voor een ieder openstaand personenvervoer per bus, trein, metro, tram, veerdienst of auto;</text:p>
                </text:list-item>
                <text:list-item text:style-override="id1-3-2-2-1-2-3-13">
                  <text:number>-</text:number>
                  <text:p text:style-name="al"> opstapplaats: plaats aangewezen door het college, vanaf waar de leerling gebruik kan maken van het vervoer;</text:p>
                </text:list-item>
                <text:list-item text:style-override="id1-3-2-2-1-2-3-14">
                  <text:number>-</text:number>
                  <text:p text:style-name="al"> ouders: ouders, voogden of verzorgers van de leerling;</text:p>
                </text:list-item>
                <text:list-item text:style-override="id1-3-2-2-1-2-3-15">
                  <text:number>-</text:number>
                  <text:p text:style-name="al"> regionale verwijzingscommissie: commissie als bedoeld in artikel 10g van de Wet op het voortgezet onderwijs;</text:p>
                </text:list-item>
                <text:list-item text:style-override="id1-3-2-2-1-2-3-16">
                  <text:number>-</text:number>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7">
                  <text:number>-</text:number>
                  <text:p text:style-name="al"> samenwerkingsverband:</text:p>
                  <text:list text:style-name="id1-3-2-2-1-2-3-17-3">
                    <text:list-item text:style-override="id1-3-2-2-1-2-3-17-3-1">
                      <text:number>1°.</text:number>
                      <text:p text:style-name="al"> voor het primair onderwijs: samenwerkingsverband als bedoeld in artikel 18a, tweede en vijftiende lid, van de Wet op het primair onderwijs; </text:p>
                      <text:p text:style-name="al">of</text:p>
                    </text:list-item>
                    <text:list-item text:style-override="id1-3-2-2-1-2-3-17-3-2">
                      <text:number>2°.</text:number>
                      <text:p text:style-name="al"> voor het voortgezet onderwijs: samenwerkingsverband als bedoeld in artikel 17a, tweede en zestiende lid, van de Wet op het voortgezet onderwijs;</text:p>
                    </text:list-item>
                  </text:list>
                </text:list-item>
                <text:list-item text:style-override="id1-3-2-2-1-2-3-18">
                  <text:number>-</text:number>
                  <text:p text:style-name="al"> school: </text:p>
                  <text:list text:style-name="id1-3-2-2-1-2-3-18-3">
                    <text:list-item text:style-override="id1-3-2-2-1-2-3-18-3-1">
                      <text:number>1°.</text:number>
                      <text:p text:style-name="al">basisschool of speciale school voor basisonderwijs als bedoeld in de Wet op het primair onderwijs;</text:p>
                    </text:list-item>
                    <text:list-item text:style-override="id1-3-2-2-1-2-3-18-3-2">
                      <text:number>2°.</text:number>
                      <text:p text:style-name="al"> school voor speciaal onderwijs of speciaal en voortgezet speciaal onderwijs of voortgezet speciaal onderwijs als bedoeld in de Wet op de expertisecentra; of</text:p>
                    </text:list-item>
                    <text:list-item text:style-override="id1-3-2-2-1-2-3-18-3-3">
                      <text:number>3°.</text:number>
                      <text:p text:style-name="al"> school voor voortgezet onderwijs als bedoeld in de Wet op het voortgezet onderwijs;</text:p>
                    </text:list-item>
                  </text:list>
                </text:list-item>
                <text:list-item text:style-override="id1-3-2-2-1-2-3-19">
                  <text:number>-</text:number>
                  <text:p text:style-name="al"> stage: praktische leertijd; </text:p>
                </text:list-item>
                <text:list-item text:style-override="id1-3-2-2-1-2-3-20">
                  <text:number>-</text:number>
                  <text:p text:style-name="al"> toegankelijke school: school waarop de leerling is aangewezen van de verlangde godsdienstige of levensbeschouwelijke richting dan wel de openbare school;</text:p>
                </text:list-item>
                <text:list-item text:style-override="id1-3-2-2-1-2-3-21">
                  <text:number>-</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2">
                  <text:number>-</text:number>
                  <text:p text:style-name="al"> vervoersvoorziening: </text:p>
                  <text:list text:style-name="id1-3-2-2-1-2-3-22-3">
                    <text:list-item text:style-override="id1-3-2-2-1-2-3-22-3-1">
                      <text:number>1°.</text:number>
                      <text:p text:style-name="al"> bekostiging van de goedkoopst mogelijke wijze van openbaar vervoer voor de leerling en zo nodig diens begeleider; </text:p>
                    </text:list-item>
                    <text:list-item text:style-override="id1-3-2-2-1-2-3-22-3-2">
                      <text:number>2°.</text:number>
                      <text:p text:style-name="al"> aanbieding van aangepast vervoer dat de gemeente verzorgt of doet verzorgen; of</text:p>
                    </text:list-item>
                    <text:list-item text:style-override="id1-3-2-2-1-2-3-22-3-3">
                      <text:number>3°.</text:number>
                      <text:p text:style-name="al"> gehele of gedeeltelijke bekostiging van de door het college noodzakelijk geachte vervoerkosten van de leerling en zo nodig diens begeleider;</text:p>
                    </text:list-item>
                  </text:list>
                </text:list-item>
                <text:list-item text:style-override="id1-3-2-2-1-2-3-23">
                  <text:number>-</text:number>
                  <text:p text:style-name="al"> 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 </text:p>
              <text:list text:style-name="id1-3-2-2-2-7-2">
                <text:list-item text:style-override="id1-3-2-2-2-7-2">
                  <text:number>1.</text:number>
                  <text:p text:style-name="al">Aan de ouders van een leerling die een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6.55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4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
                  <text:number>1.</text:number>
                  <text:p text:style-name="al">Het college verstrekt aan de ouders van de leerling die een school zoals bedoeld onder:</text:p>
                  <text:list text:style-name="id1-3-2-2-3-3-2-3">
                    <text:list-item text:style-override="id1-3-2-2-3-3-2-3-1">
                      <text:number>a.</text:number>
                      <text:p text:style-name="al">artikel 16 bezoekt bekostiging op basis van de kosten van het openbaar vervoer of fiets van de leerling en een begeleider, indien de leerling door een structurele lichamelijke, verstandelijke, zintuiglijke of psychische handicap niet zelfstandig van het openbaar vervoer of de fiets gebruik kan maken.</text:p>
                    </text:list-item>
                    <text:list-item text:style-override="id1-3-2-2-3-3-2-3-2">
                      <text:number>b.</text:number>
                      <text:p text:style-name="al">artikel 16 lid 1b bezoekt, bekostiging op basis van de kosten van het openbaar vervoer of fiets, indien de afstand van de woning naar de dichtstbijzijnde toegankelijke school meer dan zes kilometer bedraagt.</text:p>
                    </text:list-item>
                  </text:list>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stellen cliëntenraad voor het leerlingenvervoer</text:p>
              <text:p text:style-name="al">Het college is verplicht een cliëntenraad leerlingenvervoer in te stellen en daarvoor een reglement vast te stellen.</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Maasdriel 2014 wordt ingetrokken.</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op 1 augustus 2019. </text:p>
                </text:list-item>
                <text:list-item text:style-override="id1-3-2-2-5-6-3">
                  <text:number>2.</text:number>
                  <text:p text:style-name="al">Deze verordening wordt aangehaald als: Verordening leerlingenvervoer gemeente Maasdriel 2019. </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5 april 2019.</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cur">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tussenkopcur">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tussenkopcur">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vet">Artikelsgewijze toelichting</text:p>
          <text:p text:style-name="tussenkopvet">§ 1 Algemene bepalingen</text:p>
          <text:p text:style-name="tussenkopvet">Artikel 1. Begripsomschrijving</text:p>
          <text:p text:style-name="tussenkopcur">-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cur">-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cur">-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cur">- opdc</text:p>
          <text:p text:style-name="al">Een orthopedagogisch-didactisch centrum kan worden aangemerkt als ‘school’, wanneer het gaat om het geven van onderwijs.</text:p>
          <text:p text:style-name="tussenkopcur">-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tussenkopcur">-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tussenkopcur">- ouders</text:p>
          <text:p text:style-name="al">De omschrijving volgt de begripsbepalingen van de WPO en de WEC.</text:p>
          <text:p text:style-name="al">Ook pleegouders zijn aan te merken als verzorgers en vallen daarmee onder het begrip ‘ouders’.</text:p>
          <text:p text:style-name="tussenkopcur">-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tussenkopcur">- samenwerkingsverband</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 Voortgezet onderwijs</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tussenkopcur">-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tussenkopcur">-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 vervoer</text:p>
          <text:p text:style-name="al">Indien de gemeente opstapplaatsen hanteert, is dit in de verordening opgenomen. Zie ook de toelichting op artikel 1 onder ‘opstapplaats’.</text:p>
          <text:p text:style-name="al">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 vervoersvoorziening</text:p>
          <text:p text:style-name="al">De wet bepaalt dat de gemeenten het vervoer zelf kunnen verzorgen, dan wel doen verzorgen. In de begripsbepaling ‘vervoersvoorziening’ is dit nader uitgewerkt.</text:p>
          <text:p text:style-name="tussenkopcur">- woning</text:p>
          <text:p text:style-name="al">Onder ‘woning’ wordt in de verordening verstaan: de plaats waar de leerling structureel en feitelijk verblijft. Hierbij is het niet relevant in welke gemeente de ouders en/of het kind staan ingeschreven.</text:p>
          <text:p text:style-name="al">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 </text:p>
          <text:p text:style-name="al">In het tweede lid van artikel 2 komt ook tot uitdrukking dat het drempelbedrag en de bijdrage afhankelijk van het inkomen nooit hoger kunnen zijn dan de werkelijke kosten van vervoer.</text:p>
          <text:p text:style-name="al">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p text:style-name="al">Het vi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p text:style-name="al">Een bepaalde onderwijskundige methode wordt niet tot het begrip ‘richting’ gerekend. Hiermee worden onder andere bedoeld: Jenaplanscholen, Montessorischolen, Iederwijsscholen etc.</text:p>
          <text:p text:style-name="tussenkopcur">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tussenkopcur">PASSEND ONDERWIJS</text:p>
          <text:p text:style-name="tussenkopcur">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cur">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tussenkopcur">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Dit geldt ook voor leerlingen met een arbeidsmarktgericht uitstroomprofiel die een stage volgen op een dagbestedingslocatie, zolang deze stage onderdeel is van de opleiding. Er is <text:span text:style-name="nadrukcur">geen</text:span> sprake van een stage indien de dagbesteding geïndiceerd is vanuit een voorliggende voorziening (bijvoorbeeld de Wmo of de Wlz). In dergelijke situaties valt het vervoer ook onder de regeling van de voorziening.</text:p>
          <text:p text:style-name="al">De gemeente kan tijdens het overleg scholen erop attenderen dat stageplaatsing financiële gevolgen kan hebben voor gemeenten. Scholen kunnen dit aspect dan laten meewegen door een stageplek te zoeken zo dicht mogelijk bij huis, of op de route van het leerlingenvervoer.</text:p>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p text:style-name="al">Tevens dient het college, wanneer er bekostiging plaatsvindt, de wijze en het tijdstip van uitbetaling te bepalen. Zo zal moeten worden bepaald of:</text:p>
          <text:list text:style-name="id1-3-2-4-161">
            <text:list-item text:style-override="id1-3-2-4-161-1">
              <text:number>-</text:number>
              <text:p text:style-name="al">de bekostiging per maand, kwartaal, of halfjaar geschiedt;</text:p>
            </text:list-item>
            <text:list-item text:style-override="id1-3-2-4-161-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tussenkopcur">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p text:style-name="al">De eigen bijdrage moet jaarlijks worden vastgesteld. Hiervoor dient de aanvrager jaarlijks de inkomensgegevens te overleggen, ook al wordt de vervoersvoorziening voor een langere periode verstrekt.</text:p>
          <text:p text:style-name="al">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tussenkopcur">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tussenkopcur">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cur">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tussenkopcur">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dienen dit zo snel mogelijk te doen.</text:p>
          <text:p text:style-name="al"> </text:p>
          <text:p text:style-name="al">Van invloed op de vervoersvoorziening zijn onder andere:</text:p>
          <text:list text:style-name="id1-3-2-4-203">
            <text:list-item text:style-override="id1-3-2-4-203-1">
              <text:number>-</text:number>
              <text:p text:style-name="al">wijziging in het woonadres van de leerling, bijvoorbeeld door verhuizing;</text:p>
            </text:list-item>
            <text:list-item text:style-override="id1-3-2-4-203-2">
              <text:number>-</text:number>
              <text:p text:style-name="al">verandering van school (bijvoorbeeld van speciaal onderwijs naar voortgezet speciaal onderwijs);</text:p>
            </text:list-item>
            <text:list-item text:style-override="id1-3-2-4-203-3">
              <text:number>-</text:number>
              <text:p text:style-name="al">wijziging van het adres van de school;</text:p>
            </text:list-item>
            <text:list-item text:style-override="id1-3-2-4-203-4">
              <text:number>-</text:number>
              <text:p text:style-name="al">wijziging van de schooltijden;</text:p>
            </text:list-item>
            <text:list-item text:style-override="id1-3-2-4-203-5">
              <text:number>-</text:number>
              <text:p text:style-name="al">verandering van de reistijd, bijvoorbeeld door een wijziging in het openbaar vervoer;</text:p>
            </text:list-item>
            <text:list-item text:style-override="id1-3-2-4-203-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p text:style-name="al">Het recht op leerlingenvervoer staat overigens in geen relatie tot een bepaalde leeftijdgrens. 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tussenkopcur">Dichtstbijzijnde speciale school voor basisonderwijs in het samenwerkingsverband</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tussenkopcur">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231">
            <text:list-item text:style-override="id1-3-2-4-231-1">
              <text:number>-</text:number>
              <text:p text:style-name="al">de commissie voor de begeleiding, ingesteld door een of meer scholen voor (voortgezet) speciaal onderwijs van cluster 3 en cluster 4;</text:p>
            </text:list-item>
            <text:list-item text:style-override="id1-3-2-4-231-2">
              <text:number>-</text:number>
              <text:p text:style-name="al">de commissie van onderzoek, ingesteld door een of meer instellingen van cluster 1 en cluster 2;</text:p>
            </text:list-item>
            <text:list-item text:style-override="id1-3-2-4-231-3">
              <text:number>-</text:number>
              <text:p text:style-name="al">de ambulante begeleider van de leerling;</text:p>
            </text:list-item>
            <text:list-item text:style-override="id1-3-2-4-231-4">
              <text:number>-</text:number>
              <text:p text:style-name="al">de directeur van de school;</text:p>
            </text:list-item>
            <text:list-item text:style-override="id1-3-2-4-231-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p text:style-name="al">Een onafhankelijk onderzoek is soms noodzakelijk. De kosten hiervan komen voor rekening van de gemeente.</text:p>
          <text:p text:style-name="al"> </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cur">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cur">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cur">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55">
            <text:list-item text:style-override="id1-3-2-4-255-1">
              <text:number>-</text:number>
              <text:p text:style-name="al">de leerling moet een of meerdere malen overstappen;</text:p>
            </text:list-item>
            <text:list-item text:style-override="id1-3-2-4-255-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p text:style-name="al">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p text:style-name="al">Overigens kunnen ouders, als zij op basis van het criterium reistijd aanspraak op aangepast vervoer maken, niet van het college eisen dat de totale reistijd ook daadwerkelijk tot 50% of minder wordt teruggebracht.</text:p>
          <text:p text:style-name="tussenkopcur">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84">
            <text:list-item text:style-override="id1-3-2-4-284-1">
              <text:number>-</text:number>
              <text:p text:style-name="al">de vervoersonderneming verzoeken om wijzigingen aan te brengen in de dienstregeling, zodat het openbaar vervoer bruikbaar wordt voor het reizen naar de school en terug;</text:p>
            </text:list-item>
            <text:list-item text:style-override="id1-3-2-4-284-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tussenkopcur">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Eerste lid, onderdeel d: Leerling kan door zijn handicap niet van het openbaar vervoer gebruik maken</text:p>
          <text:p text:style-name="al">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cur">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p text:style-name="al">De bekostiging van het eigen vervoer is gerelateerd aan de voorziening waar de ouders in principe op basis van de bepalingen in de verordening voor in aanmerking komen:</text:p>
          <text:list text:style-name="id1-3-2-4-303">
            <text:list-item text:style-override="id1-3-2-4-303-1">
              <text:number>a.</text:number>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4-303-2">
              <text:number>b.</text:number>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list-item>
          </text:list>
          <text:p text:style-name="al">Geen vergoeding wordt verstrekt wanneer de leerling ook tussen de middag wordt vervoerd.</text:p>
          <text:p text:style-name="tussenkopcur">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cur">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cur">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tussenkopcur">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tussenkopcur">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9-2020 (dus voor het peiljaar 2017) vastgesteld op € 26.550,-.</text:p>
          <text:p text:style-name="tussenkopcur">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tussenkopcur">Invordering drempelbedrag</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p text:style-name="al">Voor het aantonen van het inkomen, hoe om te gaan met een structurele daling van het inkomen, een aanvraag door pleegouders en de invordering wordt verwezen naar de betreffende kopjes van de toelichting op artikel 14.</text:p>
          <text:p text:style-name="tussenkopvet">§ 3 Bepalingen omtrent het vervoer van leerlingen van scholen voor voortgezet onderwijs</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cur">Adviezen van deskundigen</text:p>
          <text:p text:style-name="al">Artikel 16, tweede lid,is identiek aan artikel 9, vierde lid. Zie voor een toelichting daarom de toelichting op artikel 9 onder het kopje ‘Adviezen van deskundigen’.</text:p>
          <text:p text:style-name="tussenkopvet">Artikel 17.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p text:style-name="al">Ouders van leerlingen die een school zoals bedoeld onder artikel 16 lid 1b bezoeken, komen in aanmerking voor een bekostiging op basis van de kosten van het openbaar vervoer of fiets, indien de afstand van de woning naar de dichtstbijzijnde toegankelijke school meer dan zes kilometer bedraagt.</text:p>
          <text:p text:style-name="tussenkopcur">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vet">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 4 Bepalingen omtrent weekeinde- en vakantievervoer</text:p>
          <text:p text:style-name="tussenkopvet">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p text:style-name="al">Artikel 20 bevat twee belangrijke componenten:</text:p>
          <text:list text:style-name="id1-3-2-4-379">
            <text:list-item text:style-override="id1-3-2-4-37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379-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385">
            <text:list-item text:style-override="id1-3-2-4-38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85-2">
              <text:number>-</text:number>
              <text:p text:style-name="al">Voor de toekenning is bekostiging van de kosten van openbaar vervoer het uitgangspunt.</text:p>
            </text:list-item>
            <text:list-item text:style-override="id1-3-2-4-385-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85-4">
              <text:number>-</text:number>
              <text:p text:style-name="al">Het college verstrekt een vervoersvoorziening in de vorm van aangepast vervoer als:</text:p>
              <text:list text:style-name="id1-3-2-4-385-4-3">
                <text:list-item text:style-override="id1-3-2-4-385-4-3-1">
                  <text:number>a.</text:number>
                  <text:p text:style-name="al">openbaar vervoer ontbreekt;</text:p>
                </text:list-item>
                <text:list-item text:style-override="id1-3-2-4-385-4-3-2">
                  <text:number>b.</text:number>
                  <text:p text:style-name="al">begeleiding in het openbaar vervoer niet mogelijk is;</text:p>
                </text:list-item>
                <text:list-item text:style-override="id1-3-2-4-385-4-3-3">
                  <text:number>c.</text:number>
                  <text:p text:style-name="al">de leerling wegens zijn structurele handicap niet in staat is - ook niet onder begeleiding - van het openbaar vervoer gebruik te maken.</text:p>
                </text:list-item>
              </text:list>
            </text:list-item>
            <text:list-item text:style-override="id1-3-2-4-385-5">
              <text:number/>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item text:style-override="id1-3-2-4-385-6">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text:p>
          <text:p text:style-name="tussenkopvet">§ 5 Slotbepalingen</text:p>
          <text:p text:style-name="tussenkopvet">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list text:style-name="id1-3-2-4-396">
            <text:list-item text:style-override="id1-3-2-4-39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96-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cur">Advies van deskundigen</text:p>
          <text:p text:style-name="al">In artikel 23 wordt bepaald dat het college zo nodig advies vraagt van deskundigen ter zake. Zie hiervoor de toelichting op artikel 9, onder het kopje ‘Adviezen van deskundigen’.</text:p>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4. Intrekking oude regeling</text:p>
          <text:p text:style-name="al">In artikel 24 wordt geen tijdstip vermeld waarop de oude verordening wordt ingetrokken. Dat is ook niet nodig. De datum waarop de oude regeling vervalt, is de datum waarop de nieuwe verorden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40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ERMS.alternative">Verordening leerlingenvervoer gemeente Maasdriel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Gemeente/DC.spatial">Maasdriel</meta:user-defined>
    <meta:user-defined meta:name="DC.title">Verordening leerlingenvervoer gemeente Maasdriel 2019</meta:user-defined>
    <meta:user-defined meta:name="DCTERMS.W3CDTF/DCTERMS.available">2019-09-25</meta:user-defined>
    <meta:user-defined meta:name="DCTERMS.W3CDTF/OVERHEIDop.jaargang">2019</meta:user-defined>
    <meta:user-defined meta:name="OVERHEIDop.publicationIssue">234066</meta:user-defined>
    <meta:user-defined meta:name="OVERHEIDop.betreftRegeling">CVDR627688_1</meta:user-defined>
    <meta:user-defined meta:name="xs:date/OVERHEIDop.startdatum">2019-09-26</meta:user-defined>
    <meta:user-defined meta:name="OVERHEIDop.GmbID/DC.identifier">gmb-2019-234066</meta:user-defined>
    <meta:user-defined meta:name="OVERHEIDop.versieInformatie"/>
  </office:meta>
</office:document-meta>
</file>