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Marthinuslaan Voorburg kappen 26 gemeentebomen ivm dunning boombe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26 gemeentebomen ivm dunning boombestand voor behoud van de toekomstbomen. Herplant: 1 boom (sierkers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september 2019</text:p>
            <text:p text:style-name="common-al">
            <text:span text:style-name="nadrukvet">Ons kenmerk:</text:span> 57354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406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76 455142</meta:user-defined>
    <meta:user-defined meta:name="DC.title">Aanvraag omgevingsvergunning Sint Marthinuslaan Voorburg kappen 26 gemeentebomen ivm dunning boombestand</meta:user-defined>
    <meta:user-defined meta:name="OVERHEID.PostcodeHuisnummer/OVERHEIDop.postcodeHuisnummer">2273AX 80</meta:user-defined>
    <meta:user-defined meta:name="OVERHEIDop.straatnaam">Sint Martinuslaan</meta:user-defined>
    <meta:user-defined meta:name="OVERHEIDop.woonplaats">Voorburg</meta:user-defined>
    <meta:user-defined meta:name="DCTERMS.W3CDTF/DCTERMS.available">2019-09-25</meta:user-defined>
    <meta:user-defined meta:name="DCTERMS.W3CDTF/OVERHEIDop.jaargang">2019</meta:user-defined>
    <meta:user-defined meta:name="OVERHEIDop.externeBijlage">publiceerbareaanvraag|exb-2019-45879</meta:user-defined>
    <meta:user-defined meta:name="OVERHEIDop.externeBijlage">document_Te kappen bomen|exb-2019-45880</meta:user-defined>
    <meta:user-defined meta:name="OVERHEIDop.externeBijlage">tekening VG19-6_Sint Martinuslaan |exb-2019-45881</meta:user-defined>
    <meta:user-defined meta:name="OVERHEIDop.publicationIssue">234063</meta:user-defined>
    <meta:user-defined meta:name="OVERHEIDop.GmbID/DC.identifier">gmb-2019-234063</meta:user-defined>
    <meta:user-defined meta:name="OVERHEIDop.versieInformatie"/>
  </office:meta>
</office:document-meta>
</file>