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stichting hogeschool van Arnhem en Nijmegen, Westervoortsedijk 73 TC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3540</text:p>
            <text:p text:style-name="common-al">AIM-nummer: A7vsb5kf8oe</text:p>
            <text:p text:style-name="common-al">Datum indiening: 16 juli 2019</text:p>
            <text:p text:style-name="common-al">Omschrijving: het oprichten van stichting hogeschool van Arnhem en Nijmegen</text:p>
            <text:p text:style-name="common-al">Adres: Westervoortsedijk 73 TC Arnhem</text:p>
            <text:p text:style-name="common-al">Besluit: Melding volledig</text:p>
            <text:p text:style-name="common-al">Datum ondertekening: 16 september 2019</text:p>
            <text:p text:style-name="common-al">Datum verzending: 1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41 442162</meta:user-defined>
    <meta:user-defined meta:name="DC.title">ODRA Gemeente Arnhem - volledige meldingen in het kader van de Wet Milieubeheer, Activiteitenbesluit, het oprichten van stichting hogeschool van Arnhem en Nijmegen, Westervoortsedijk 73 TC Arnhem</meta:user-defined>
    <meta:user-defined meta:name="OVERHEID.PostcodeHuisnummer/OVERHEIDop.postcodeHuisnummer">6827AV 73 tc</meta:user-defined>
    <meta:user-defined meta:name="OVERHEIDop.straatnaam">Westervoortsedijk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62</meta:user-defined>
    <meta:user-defined meta:name="OVERHEIDop.GmbID/DC.identifier">gmb-2019-234062</meta:user-defined>
    <meta:user-defined meta:name="OVERHEIDop.versieInformatie"/>
  </office:meta>
</office:document-meta>
</file>