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, Zuilesteinlaan nabij 2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8087</text:p>
            <text:p text:style-name="common-al">Datum indiening: 12 september 2019</text:p>
            <text:p text:style-name="common-al">Omschrijving: Besluit lozen buiten inrichting</text:p>
            <text:p text:style-name="common-al">Adres: Zuilesteinlaan nabij 28 Arnhem </text:p>
            <text:p text:style-name="common-al">Besluit: Melding volledig</text:p>
            <text:p text:style-name="common-al">Datum ondertekening: 16 september 2019</text:p>
            <text:p text:style-name="common-al">Datum verzending: 16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06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996 444544</meta:user-defined>
    <meta:user-defined meta:name="DC.title">ODRA Gemeente Arnhem - volledige meldingen in het kader van de Wet Milieubeheer, Activiteitenbesluit, Besluit lozen buiten inrichting, Zuilesteinlaan nabij 28 Arnhem</meta:user-defined>
    <meta:user-defined meta:name="OVERHEID.PostcodeHuisnummer/OVERHEIDop.postcodeHuisnummer">6825AS 28</meta:user-defined>
    <meta:user-defined meta:name="OVERHEIDop.straatnaam">Zuilesteinlaan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61</meta:user-defined>
    <meta:user-defined meta:name="OVERHEIDop.GmbID/DC.identifier">gmb-2019-234061</meta:user-defined>
    <meta:user-defined meta:name="OVERHEIDop.versieInformatie"/>
  </office:meta>
</office:document-meta>
</file>