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zerinckweg 12 in Vorden, het tijdelijk wonen i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2 september 2019 is een aanvraag ingediend voor een omgevingsvergunning. De aanvraag is geregistreerd onder kenmerk 18762921. De aanvraag gaat over het tijdelijk wonen in een recreatiewoning aan de Enzerinckweg 1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405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5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5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057 459092</meta:user-defined>
    <meta:user-defined meta:name="DC.title">omgevingsvergunning: Enzerinckweg 12 in Vorden, het tijdelijk wonen in een recreatiewoning</meta:user-defined>
    <meta:user-defined meta:name="OVERHEID.PostcodeHuisnummer/OVERHEIDop.postcodeHuisnummer">7251KA 12</meta:user-defined>
    <meta:user-defined meta:name="OVERHEIDop.straatnaam">Enzerinckweg</meta:user-defined>
    <meta:user-defined meta:name="OVERHEIDop.woonplaats">Vorden</meta:user-defined>
    <meta:user-defined meta:name="DCTERMS.W3CDTF/DCTERMS.available">2019-09-25</meta:user-defined>
    <meta:user-defined meta:name="DCTERMS.W3CDTF/OVERHEIDop.jaargang">2019</meta:user-defined>
    <meta:user-defined meta:name="OVERHEIDop.externeBijlage">Tijdelijke woonruimte op recreatiepark|exb-2019-45877</meta:user-defined>
    <meta:user-defined meta:name="OVERHEIDop.publicationIssue">234057</meta:user-defined>
    <meta:user-defined meta:name="OVERHEIDop.GmbID/DC.identifier">gmb-2019-234057</meta:user-defined>
    <meta:user-defined meta:name="OVERHEIDop.versieInformatie"/>
  </office:meta>
</office:document-meta>
</file>