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tuurlijke boete BRP (basisregistratie person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0 september 2019;</text:p>
            <text:p text:style-name="al">gelet op het bepaalde in artikel 4.17 van de wet basisregistratie personen en titel 5.4 van de Algemene wet bestuursrecht;</text:p>
            <text:p text:style-name="al">overwegende, dat het wenselijk is om burgers aan te zetten tot het nakomen van verplichten die de Wet basisregistratie personen aan hen oplegt, om fraude en andere onwenselijke gedragingen rondom die verplichtingen te voorkomen en te bestrijden,</text:p>
            <text:p text:style-name="al">overwegende dat het wenselijk is om de kwaliteit van de gegevens over de ingeschrevenen in de Basisregistratie personen verder te verhogen,</text:p>
            <text:p text:style-name="al">overwegende dat het wenselijk is om de uitvoering van het handhavingsinstrument van de bestuurlijke boete uit artikel 4.17 van de Wet basisregistratie personen voor de gemeente Venlo in een beleidsregel vast te leggen,</text:p>
            <text:p text:style-name="al">besluiten:</text:p>
            <text:p text:style-name="al">vast te stellen de volgende beleidsregel:</text:p>
            <text:p text:style-name="al">Beleidsregel bestuurlijke boete BRP (basisregistratie personen) Venlo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 wordt verstaan onder:</text:p>
                <text:list text:style-name="id1-3-2-2-1-2-1-3">
                  <text:list-item text:style-override="id1-3-2-2-1-2-1-3-1">
                    <text:number>a.</text:number>
                    <text:p text:style-name="al">de wet: de Wet basisregistratie personen;</text:p>
                  </text:list-item>
                  <text:list-item text:style-override="id1-3-2-2-1-2-1-3-2">
                    <text:number>b.</text:number>
                    <text:p text:style-name="al">college: het college van burgemeester en wethouders; </text:p>
                  </text:list-item>
                  <text:list-item text:style-override="id1-3-2-2-1-2-1-3-3">
                    <text:number>c.</text:number>
                    <text:p text:style-name="al">boete: de bestuurlijke boete als bedoeld in artikel 4.17 van de wet;</text:p>
                  </text:list-item>
                  <text:list-item text:style-override="id1-3-2-2-1-2-1-3-4">
                    <text:number>d.</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1-3-5">
                    <text:number>e.</text:number>
                    <text:p text:style-name="al">ingeschrevene: de ingeschrevene als bedoeld in artikel 1.1 onder e van de wet;</text:p>
                  </text:list-item>
                  <text:list-item text:style-override="id1-3-2-2-1-2-1-3-6">
                    <text:number>f.</text:number>
                    <text:p text:style-name="al">gelegenheidsgever: de persoon als bedoeld in artikel 4.17 onder b van de wet;</text:p>
                  </text:list-item>
                  <text:list-item text:style-override="id1-3-2-2-1-2-1-3-7">
                    <text:number>g.</text:number>
                    <text:p text:style-name="al">toezichthouder: de op grond van het bepaalde in artikel 4.2 van de Wet door het college benoemde ambtenaar.</text:p>
                  </text:list-item>
                </text:list>
              </text:list-item>
              <text:list-item text:style-override="id1-3-2-2-1-2-2">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vijfde lid,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Per geconstateerde overtreding kan slechts één boete worden opgelegd.</text:p>
              </text:list-item>
              <text:list-item text:style-override="id1-3-2-2-3-2-2">
                <text:number>2.</text:number>
                <text:p text:style-name="al">Een boete wordt binnen drie jaar nadat het college de overtreding heeft geconstateerd, opgelegd.</text:p>
              </text:list-item>
              <text:list-item text:style-override="id1-3-2-2-3-2-3">
                <text:number>3.</text:number>
                <text:p text:style-name="al">In het geval de verplichtingen als bedoeld in de wet moeten worden vervuld door een ander dan de ingeschrevene of de aangifteplichtige zelf wordt de boete opgelegd aan degene op wie de verplichting ingevolge de wet rust.</text:p>
              </text:list-item>
              <text:list-item text:style-override="id1-3-2-2-3-2-4">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2-5">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Hoogte van de boete</text:p>
            <text:list text:style-name="id1-3-2-2-4-2">
              <text:list-item text:style-override="id1-3-2-2-4-2-1">
                <text:number>1.</text:number>
                <text:p text:style-name="al">De hoogte van de standaardboete bedraagt € 240,00.</text:p>
              </text:list-item>
              <text:list-item text:style-override="id1-3-2-2-4-2-2">
                <text:number>2.</text:number>
                <text:p text:style-name="al">De hoogte van de op te leggen hogere boete bedraagt € 325,00. Deze zal worden opgelegd indien:</text:p>
                <text:list text:style-name="id1-3-2-2-4-2-2-3">
                  <text:list-item text:style-override="id1-3-2-2-4-2-2-3-1">
                    <text:number>a.</text:number>
                    <text:p text:style-name="al">het aannemelijk is dat de aangifteverplichting opgenomen in de artikelen 2.38, 2.39 en 2.43 van de wet bewust niet is nagekomen;</text:p>
                  </text:list-item>
                  <text:list-item text:style-override="id1-3-2-2-4-2-2-3-2">
                    <text:number>b.</text:number>
                    <text:p text:style-name="al">geen brondocumenten in de zin van artikel 2.8 in samenhang met de artikelen 2.44 en 2.46 van de wet worden overgelegd;</text:p>
                  </text:list-item>
                  <text:list-item text:style-override="id1-3-2-2-4-2-2-3-3">
                    <text:number>c.</text:number>
                    <text:p text:style-name="al">de overtreder eerder een overtreding heeft begaan, waarvoor de boete opgelegd kan worden (recidive);</text:p>
                  </text:list-item>
                  <text:list-item text:style-override="id1-3-2-2-4-2-2-3-4">
                    <text:number>d.</text:number>
                    <text:p text:style-name="al">de overtreder aan te merken is als gelegenheidsgever;</text:p>
                  </text:list-item>
                  <text:list-item text:style-override="id1-3-2-2-4-2-2-3-5">
                    <text:number>e.</text:number>
                    <text:p text:style-name="al">de overtreder valsheid in geschrifte heeft gepleegd.</text:p>
                  </text:list-item>
                </text:list>
              </text:list-item>
              <text:list-item text:style-override="id1-3-2-2-4-2-3">
                <text:number>3.</text:number>
                <text:p text:style-name="al">De boete als bedoeld in het eerste en tweede lid wordt alleen opgelegd als de overtreder bij voorbaat schriftelijk is geïnformeerd over de oplegging van een bestuurlijke boete bij het niet voldoen aan de verplichtingen als opgenomen in de wet.</text:p>
              </text:list-item>
            </text:list>
          </text:section>
          <text:section text:name="artikel_id1-3-2-2-5" text:style-name="artikel">
            <text:p text:style-name="artikel_kop_titel"><text:span text:style-name="artikel_kop_label">Artikel</text:span> <text:span text:style-name="artikel_kop_nr">5</text:span> Verwijtbaarheid</text:p>
            <text:list text:style-name="id1-3-2-2-5-2">
              <text:list-item text:style-override="id1-3-2-2-5-2-1">
                <text:number>1.</text:number>
                <text:p text:style-name="al">Een bestuurlijke boete kan alleen opgelegd worden wanneer het de persoon verweten kan worden dat hij de overtreding heeft begaan. </text:p>
              </text:list-item>
              <text:list-item text:style-override="id1-3-2-2-5-2-2">
                <text:number>2.</text:number>
                <text:p text:style-name="al">Het ontbreken van verwijtbaarheid wordt in beginsel niet aangenomen, in de volgende situaties waarin de overtreder:</text:p>
                <text:list text:style-name="id1-3-2-2-5-2-2-3">
                  <text:list-item text:style-override="id1-3-2-2-5-2-2-3-1">
                    <text:number>a.</text:number>
                    <text:p text:style-name="al">al eerder eenzelfde overtreding in de zin van artikel 4.17 van de wet heeft begaan;</text:p>
                  </text:list-item>
                  <text:list-item text:style-override="id1-3-2-2-5-2-2-3-2">
                    <text:number>b.</text:number>
                    <text:p text:style-name="al">zegt de inhoud van de correspondentie van de gemeente niet te begrijpen, daaronder mede begrepen vanwege gestelde onvoldoende beheersing van de Nederlandse taal;</text:p>
                  </text:list-item>
                  <text:list-item text:style-override="id1-3-2-2-5-2-2-3-3">
                    <text:number>c.</text:number>
                    <text:p text:style-name="al">stelt niet op de hoogte te zijn van de verplichtingen genoemd in  artikel 4.17 van de wet;</text:p>
                  </text:list-item>
                  <text:list-item text:style-override="id1-3-2-2-5-2-2-3-4">
                    <text:number>d.</text:number>
                    <text:p text:style-name="al">stelt reeds in een eerder stadium aan zijn verplichting te hebben voldaan, maar dit is niet aantoonbaar;</text:p>
                  </text:list-item>
                  <text:list-item text:style-override="id1-3-2-2-5-2-2-3-5">
                    <text:number>e.</text:number>
                    <text:p text:style-name="al">stelt langere tijd niet in staat te zijn geweest zijn belangen te behartigen, doordat hij tijdelijk niet op het adres zegt te wonen. Dit geldt ook in geval van tijdelijk verblijf in het buitenland, tijdelijk verblijf in een instelling voor de gezondheidszorg, een instelling op het gebied van kinderbescherming of een penitentiaire instelling;</text:p>
                  </text:list-item>
                  <text:list-item text:style-override="id1-3-2-2-5-2-2-3-6">
                    <text:number>f.</text:number>
                    <text:p text:style-name="al">stelt door slechte postbezorging of gebreken aan of ontbreken van een brievenbus geen post te hebben ontvangen; </text:p>
                  </text:list-item>
                  <text:list-item text:style-override="id1-3-2-2-5-2-2-3-7">
                    <text:number>g.</text:number>
                    <text:p text:style-name="al">aangemerkt wordt als gelegenheidsgever, die een verklaring heeft getekend dat de andere persoon woont op zijn adres, terwijl vastgesteld is dat hij er niet woont;</text:p>
                  </text:list-item>
                  <text:list-item text:style-override="id1-3-2-2-5-2-2-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2-2">
                <text:number>2.</text:number>
                <text:p text:style-name="al">Van valsheid in geschrifte wordt door de toezichthouder BRP namens het college aangifte bij de politie gedaan.</text:p>
              </text:list-item>
              <text:list-item text:style-override="id1-3-2-2-6-2-3">
                <text:number>3.</text:number>
                <text:p text:style-name="al">Indien er sprake is van valsheid in geschrifte kan niet direct een bestuurlijke boete worden opgelegd. Conform artikel 5:44 Algemene wet bestuursrecht wordt de overtreding eerst aan het Openbaar Ministerie (OM) voorgelegd. Afhankelijk van de reactie van het OM kan alsnog een bestuurlijke boete worden opgelegd.</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z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bestuurlijke boete BRP Venlo”.</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bekendmaking.</text:p>
          </text:section>
        </text:section>
        <text:section text:name="regeling-sluiting_id1-3-2-3" text:style-name="regeling-sluiting">
          <text:section text:name="ondertekening_id1-3-2-3-1">
            <text:p><text:span text:style-name="functie">Venlo, 10 september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05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5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https://wetten.overheid.nl/BWBR0033715/2019-02-03</meta:user-defined>
    <meta:user-defined meta:name="OVERHEIDop.referentienummer">1398353</meta:user-defined>
    <meta:user-defined meta:name="DCTERMS.alternative">Beleidsregel bestuurlijke boete BRP</meta:user-defined>
    <dc:language>nl</dc:language>
    <meta:user-defined meta:name="OVERHEID.Gemeente/DC.spatial">Venlo</meta:user-defined>
    <meta:user-defined meta:name="DC.title">Beleidsregel bestuurlijke boete BRP (basisregistratie personen).</meta:user-defined>
    <meta:user-defined meta:name="DCTERMS.W3CDTF/DCTERMS.available">2019-09-25</meta:user-defined>
    <meta:user-defined meta:name="DCTERMS.W3CDTF/OVERHEIDop.jaargang">2019</meta:user-defined>
    <meta:user-defined meta:name="OVERHEIDop.publicationIssue">234056</meta:user-defined>
    <meta:user-defined meta:name="OVERHEIDop.betreftRegeling">CVDR627687_1</meta:user-defined>
    <meta:user-defined meta:name="xs:date/OVERHEIDop.startdatum">2019-09-26</meta:user-defined>
    <meta:user-defined meta:name="OVERHEIDop.GmbID/DC.identifier">gmb-2019-234056</meta:user-defined>
    <meta:user-defined meta:name="OVERHEIDop.versieInformatie"/>
  </office:meta>
</office:document-meta>
</file>