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aanvrager heeft de burgemeester de ­vergunning gewijzi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vrijwilligersavond bij v.v. Kogelvangers aan de Grintweg 2 in Willemstad op 12 oktober 2019 van 17:30 tot 01:00 uur (was 5 oktober 2019) (verzonden 18 september 2019). 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405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996 411698</meta:user-defined>
    <meta:user-defined meta:name="DC.title">Gewijzigde evenementenvergunning</meta:user-defined>
    <meta:user-defined meta:name="OVERHEID.PostcodeHuisnummer/OVERHEIDop.postcodeHuisnummer">4797SZ 2</meta:user-defined>
    <meta:user-defined meta:name="OVERHEIDop.straatnaam">Grintweg</meta:user-defined>
    <meta:user-defined meta:name="OVERHEIDop.woonplaats">Willemsta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55</meta:user-defined>
    <meta:user-defined meta:name="OVERHEIDop.GmbID/DC.identifier">gmb-2019-234055</meta:user-defined>
    <meta:user-defined meta:name="OVERHEIDop.versieInformatie"/>
  </office:meta>
</office:document-meta>
</file>