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ckerlaan 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rickerlaan 4, kappen van 1 berk, ZKW1910503, ontvangen op 20-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0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79 442530</meta:user-defined>
    <meta:user-defined meta:name="DC.title">Strickerlaan 4: Nieuwe aanvraag omgevingsvergunning, kappen van 1 berk, gemeente Wageningen (enkelvoudig kap), reguliere procedure</meta:user-defined>
    <meta:user-defined meta:name="OVERHEID.PostcodeHuisnummer/OVERHEIDop.postcodeHuisnummer">6703</meta:user-defined>
    <meta:user-defined meta:name="OVERHEIDop.straatnaam">Strickerlaan</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4045</meta:user-defined>
    <meta:user-defined meta:name="OVERHEIDop.GmbID/DC.identifier">gmb-2019-234045</meta:user-defined>
    <meta:user-defined meta:name="OVERHEIDop.versieInformatie"/>
  </office:meta>
</office:document-meta>
</file>