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St Hubertusviering, 3 november 2019, De Moer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evenementenvergunning St Hubertusviering op zondag 3 november 2019 De Moer –ZK19.04233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3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3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233.</meta:user-defined>
    <dc:language>nl</dc:language>
    <meta:user-defined meta:name="OVERHEID.EPSG28992/DC.spatial">132549 402547</meta:user-defined>
    <meta:user-defined meta:name="DC.title">Aanvraag evenementenvergunning, St Hubertusviering, 3 november 2019, De Moer, Loon op Zand</meta:user-defined>
    <meta:user-defined meta:name="OVERHEID.PostcodeHuisnummer/OVERHEIDop.postcodeHuisnummer">5175NP 1</meta:user-defined>
    <meta:user-defined meta:name="OVERHEIDop.straatnaam">Baan achter de Plakken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38</meta:user-defined>
    <meta:user-defined meta:name="OVERHEIDop.GmbID/DC.identifier">gmb-2019-234038</meta:user-defined>
    <meta:user-defined meta:name="OVERHEIDop.versieInformatie"/>
  </office:meta>
</office:document-meta>
</file>