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Noorden, Simon van Capelweg 119 - Theetuin Lekker K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9, Noorden – toestemming  is verleend voor het exploiteren van  Theetuin Lekker Knus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nderwijs en wetenschap | Organisatie en beleid</meta:user-defined>
    <dc:language>nl</dc:language>
    <meta:user-defined meta:name="OVERHEID.EPSG28992/DC.spatial">116657 464177</meta:user-defined>
    <meta:user-defined meta:name="DC.title">Besluit op aanvraag exploiteren horeca-inrichting Noorden, Simon van Capelweg 119 - Theetuin Lekker Knus</meta:user-defined>
    <meta:user-defined meta:name="OVERHEID.PostcodeHuisnummer/OVERHEIDop.postcodeHuisnummer">2431AE 119</meta:user-defined>
    <meta:user-defined meta:name="OVERHEIDop.straatnaam">Simon van Capelweg</meta:user-defined>
    <meta:user-defined meta:name="OVERHEIDop.woonplaats">Noorden</meta:user-defined>
    <meta:user-defined meta:name="DCTERMS.W3CDTF/DCTERMS.available">2019-09-25</meta:user-defined>
    <meta:user-defined meta:name="DCTERMS.W3CDTF/OVERHEIDop.jaargang">2019</meta:user-defined>
    <meta:user-defined meta:name="OVERHEIDop.externeBijlage">Exploitatievergunning|exb-2019-45865</meta:user-defined>
    <meta:user-defined meta:name="OVERHEIDop.publicationIssue">234033</meta:user-defined>
    <meta:user-defined meta:name="OVERHEIDop.GmbID/DC.identifier">gmb-2019-234033</meta:user-defined>
    <meta:user-defined meta:name="OVERHEIDop.versieInformatie"/>
  </office:meta>
</office:document-meta>
</file>