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fsluiten Anton Pieckplein en Marktstraat ten behoeve van een evenement, 14 december 2019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innengekomen aanvragen:</text:span>
            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Aanvraag voor het afsluiten Anton Pieckplein en Marktstraat ten behoeve van een evenement op zaterdag 14 december 2019 Dossiernummer ZK19.0421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403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3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3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op.referentienummer">ZK19.04211.</meta:user-defined>
    <dc:language>nl</dc:language>
    <meta:user-defined meta:name="OVERHEID.EPSG28992/DC.spatial">130392 407956</meta:user-defined>
    <meta:user-defined meta:name="DC.title">Aanvraag afsluiten Anton Pieckplein en Marktstraat ten behoeve van een evenement, 14 december 2019, Loon op Zand</meta:user-defined>
    <meta:user-defined meta:name="OVERHEID.PostcodeHuisnummer/OVERHEIDop.postcodeHuisnummer">5171CV 102</meta:user-defined>
    <meta:user-defined meta:name="OVERHEIDop.straatnaam">Anton Pieckplein</meta:user-defined>
    <meta:user-defined meta:name="OVERHEIDop.woonplaats">Kaatsheuv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32</meta:user-defined>
    <meta:user-defined meta:name="OVERHEIDop.GmbID/DC.identifier">gmb-2019-234032</meta:user-defined>
    <meta:user-defined meta:name="OVERHEIDop.versieInformatie"/>
  </office:meta>
</office:document-meta>
</file>