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rde Slagen nabij nr.2, ’s-Hertogenbosch, het kappen van een boom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aangegeven is de datum van het besluit)</text:p>
            <text:p text:style-name="common-al">
            <text:span text:style-name="nadrukvet">Locatie omschrijving/project activiteiten registratienr. datum</text:span>
          </text:p>
            <text:p text:style-name="common-al">Derde Slagen nabij nr.2, ’s-Hertogenbosch, het kappen van een boom, kappen, WB00045624, 28-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403</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03</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03</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rde Slagen nabij nr.2, ’s-Hertogenbosch, het kappen van een boom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3403</meta:user-defined>
    <meta:user-defined meta:name="OVERHEIDop.GmbID/DC.identifier">gmb-2019-234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3TC 2</meta:user-defined>
    <meta:user-defined meta:name="OVERHEIDop.woonplaats">'s-Hertogenbosch</meta:user-defined>
    <meta:user-defined meta:name="OVERHEIDop.straatnaam">Derde Slag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225 413638</meta:user-defined>
    <meta:user-defined meta:name="OVERHEIDop.versieInformatie"/>
  </office:meta>
</office:document-meta>
</file>