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LOS in Loon, 24 februari 2020, Kasteelweid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Aanvraag evenementenvergunning LOS in Loon op maandag 24 februari 2020. Loon op Zand Kasteelweide – Dossiernummer ZK19.00416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04168.</meta:user-defined>
    <dc:language>nl</dc:language>
    <meta:user-defined meta:name="OVERHEID.EPSG28992/DC.spatial">132891 403800</meta:user-defined>
    <meta:user-defined meta:name="DC.title">Aanvraag evenementenvergunning, LOS in Loon, 24 februari 2020, Kasteelweide, Loon op Zand</meta:user-defined>
    <meta:user-defined meta:name="OVERHEID.PostcodeHuisnummer/OVERHEIDop.postcodeHuisnummer">5175NV 50</meta:user-defined>
    <meta:user-defined meta:name="OVERHEIDop.straatnaam">Klokkenlaan</meta:user-defined>
    <meta:user-defined meta:name="OVERHEIDop.woonplaats">Loon op 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24</meta:user-defined>
    <meta:user-defined meta:name="OVERHEIDop.GmbID/DC.identifier">gmb-2019-234024</meta:user-defined>
    <meta:user-defined meta:name="OVERHEIDop.versieInformatie"/>
  </office:meta>
</office:document-meta>
</file>