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ndplaatsvergunning, 31 december 2019, Burgemeester van Besouwlaan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Aanvraag standplaatsvergunning op 31 december 2019, Burgemeester van Besouwlaan Kaatsheuvel -  Dossiernummer ZK19.04160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2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2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19.04160</meta:user-defined>
    <dc:language>nl</dc:language>
    <meta:user-defined meta:name="OVERHEID.EPSG28992/DC.spatial">131645 407639</meta:user-defined>
    <meta:user-defined meta:name="DC.title">Aanvraag standplaatsvergunning, 31 december 2019, Burgemeester van Besouwlaan, Kaatsheuvel</meta:user-defined>
    <meta:user-defined meta:name="OVERHEID.PostcodeHuisnummer/OVERHEIDop.postcodeHuisnummer">5171JS 11</meta:user-defined>
    <meta:user-defined meta:name="OVERHEIDop.straatnaam">Burgemeester van Besouwlaan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20</meta:user-defined>
    <meta:user-defined meta:name="OVERHEIDop.GmbID/DC.identifier">gmb-2019-234020</meta:user-defined>
    <meta:user-defined meta:name="OVERHEIDop.versieInformatie"/>
  </office:meta>
</office:document-meta>
</file>