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26, 5236 BA, ’s-Hertogenbosch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Pompenstraat 26, 5236 BA, ’s-Hertogenbosch, het vergroten van een woning, bouwen, WB00045789, 2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0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Pompenstraat 26, 5236 BA, ’s-Hertogenbosch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402</meta:user-defined>
    <meta:user-defined meta:name="OVERHEIDop.GmbID/DC.identifier">gmb-2019-2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A 26</meta:user-defined>
    <meta:user-defined meta:name="OVERHEIDop.woonplaats">'s-Hertogenbosch</meta:user-defined>
    <meta:user-defined meta:name="OVERHEIDop.straatnaam">Deken Pom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19 415953</meta:user-defined>
    <meta:user-defined meta:name="OVERHEIDop.versieInformatie"/>
  </office:meta>
</office:document-meta>
</file>