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andsloot 48: ontvangen melding incidentele festiviteit voor 11 oktober en 8 november 2019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september 2019</text:span> is een melding incidentele festiviteit ontvangen voor deze locatie. Het gaat om het <text:span text:style-name="nadrukvet">houden van een incidentele festiviteit met mechanische muziek op vrijdag 11 oktober en vrijdag 8 nov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40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69 539754</meta:user-defined>
    <meta:user-defined meta:name="DC.title">Bantega, Bandsloot 48: ontvangen melding incidentele festiviteit voor 11 oktober en 8 november 2019 (IF nummer)</meta:user-defined>
    <meta:user-defined meta:name="OVERHEID.PostcodeHuisnummer/OVERHEIDop.postcodeHuisnummer">8538RJ 48</meta:user-defined>
    <meta:user-defined meta:name="OVERHEIDop.straatnaam">Bandsloot</meta:user-defined>
    <meta:user-defined meta:name="OVERHEIDop.woonplaats">Banteg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16</meta:user-defined>
    <meta:user-defined meta:name="OVERHEIDop.GmbID/DC.identifier">gmb-2019-234016</meta:user-defined>
    <meta:user-defined meta:name="OVERHEIDop.versieInformatie"/>
  </office:meta>
</office:document-meta>
</file>