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leggen maatwerkvoorschriften lichthinder, Amsterdamseweg 5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98443</text:p>
            <text:p text:style-name="common-al">Omschrijving: Opleggen maatwerkvoorschriften lichthinder</text:p>
            <text:p text:style-name="common-al">Adres: Amsterdamseweg 54 Arnhem</text:p>
            <text:p text:style-name="common-al">Activiteit: Maatwerkvoorschrift Activiteitenbesluit</text:p>
            <text:p text:style-name="common-al">Besluit: Verlenen</text:p>
            <text:p text:style-name="common-al">Datum ondertekening: 12 september 2019</text:p>
            <text:p text:style-name="common-al">Datum verzending: 12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0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55 444261</meta:user-defined>
    <meta:user-defined meta:name="DC.title">ODRA Gemeente Arnhem - Besluit omgevingsvergunning, Opleggen maatwerkvoorschriften lichthinder, Amsterdamseweg 54 Arnhem</meta:user-defined>
    <meta:user-defined meta:name="OVERHEID.PostcodeHuisnummer/OVERHEIDop.postcodeHuisnummer">6814CP</meta:user-defined>
    <meta:user-defined meta:name="OVERHEIDop.straatnaam">Amsterdamseweg</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4008</meta:user-defined>
    <meta:user-defined meta:name="OVERHEIDop.GmbID/DC.identifier">gmb-2019-234008</meta:user-defined>
    <meta:user-defined meta:name="OVERHEIDop.versieInformatie"/>
  </office:meta>
</office:document-meta>
</file>