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1, 5222 BC, ’s-Hertogenbosch, het kappen van 3 berken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dikhuizerweg 1, 5222 BC, ’s-Hertogenbosch, het kappen van 3 berkenbomen, kappen, WB00045791, 2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0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1, 5222 BC, ’s-Hertogenbosch, het kappen van 3 berken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00</meta:user-defined>
    <meta:user-defined meta:name="OVERHEIDop.GmbID/DC.identifier">gmb-2019-23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1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56 412401</meta:user-defined>
    <meta:user-defined meta:name="OVERHEIDop.versieInformatie"/>
  </office:meta>
</office:document-meta>
</file>