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brandveilig gebruik gastenverblijven en bijeenkomstruimte, Langeweg 2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ouwbesluit 2012) is ontvangen: </text:p>
            <text:p text:style-name="common-al"/>
            <text:p text:style-name="common-al">- 16/09/2019, Gemeente Oldambt, gebruiken gastenverblijven en bijeenkomstruimte, Langeweg 2, 9944 CC Nieuwolda..</text:p>
            <text:p text:style-name="common-al"/>
            <text:p text:style-name="last-al">Winschoten, 2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399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9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9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Openbare orde en veiligheid | Organisatie en beleid</meta:user-defined>
    <dc:language>nl</dc:language>
    <meta:user-defined meta:name="OVERHEID.EPSG28992/DC.spatial">263604 585933</meta:user-defined>
    <meta:user-defined meta:name="DC.title">Gemeente Oldambt, Melding brandveilig gebruik gastenverblijven en bijeenkomstruimte, Langeweg 2 Nieuwolda</meta:user-defined>
    <meta:user-defined meta:name="OVERHEID.PostcodeHuisnummer/OVERHEIDop.postcodeHuisnummer">9944CC 2</meta:user-defined>
    <meta:user-defined meta:name="OVERHEIDop.straatnaam">Langeweg</meta:user-defined>
    <meta:user-defined meta:name="OVERHEIDop.woonplaats">Nieuwolda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98</meta:user-defined>
    <meta:user-defined meta:name="OVERHEIDop.GmbID/DC.identifier">gmb-2019-233998</meta:user-defined>
    <meta:user-defined meta:name="OVERHEIDop.versieInformatie"/>
  </office:meta>
</office:document-meta>
</file>