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zwembad, grondkeringen, hekwerk en tuinhuis en ophogen grond, Monnikensteeg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359</text:p>
            <text:p text:style-name="common-al">Omschrijving: het bouwen van een zwembad, grondkeringen, hekwerk en tuinhuis en ophogen grond</text:p>
            <text:p text:style-name="common-al">Adres: Monnikensteeg 30 Arnhem</text:p>
            <text:p text:style-name="common-al">Activiteiten: Bouwen, Aanleggen, Strijdig gebruik gronden/bouwwerken met RO</text:p>
            <text:p text:style-name="common-al">Besluit: Verlenen</text:p>
            <text:p text:style-name="common-al">Datum ondertekening: 12 september 2019</text:p>
            <text:p text:style-name="common-al">Datum verzending: 12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88 445980</meta:user-defined>
    <meta:user-defined meta:name="DC.title">ODRA Gemeente Arnhem - Besluit omgevingsvergunning, het bouwen van een zwembad, grondkeringen, hekwerk en tuinhuis en ophogen grond, Monnikensteeg 30 Arnhem</meta:user-defined>
    <meta:user-defined meta:name="OVERHEID.PostcodeHuisnummer/OVERHEIDop.postcodeHuisnummer">6823AC 30</meta:user-defined>
    <meta:user-defined meta:name="OVERHEIDop.straatnaam">Monnikensteeg</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3997</meta:user-defined>
    <meta:user-defined meta:name="OVERHEIDop.GmbID/DC.identifier">gmb-2019-233997</meta:user-defined>
    <meta:user-defined meta:name="OVERHEIDop.versieInformatie"/>
  </office:meta>
</office:document-meta>
</file>