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randweg 1 en Adriaan Maasplein 5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gunningen met kenmerken 201421239/6703579 d.d. 20-4-2018 en 201818527/7140588 d.d. 4-4-2019 voor het bouwen van een hotel aan de Strandweg 1 en Adriaan Maasplein 5T welke wijziging bestaat uit het gewijzigd uitvoeren van de begane grond</text:p>
            <text:p text:style-name="common-al"/>
            <text:p text:style-name="common-al">Ons kenmerk: 2019188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randweg 1 en Adriaan Maasplein 5T</text:p>
            <text:p text:style-name="tussenkopcur">
            <text:span text:style-name="nadrukvet">Ontvangstdatum aanvraag:</text:span>
          </text:p>
            <text:p text:style-name="common-al">20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9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gewijzigd uitvoeren van de vergunningen met kenmerken 201421239/6703579 d.d. 20-4-2018 en 201818527/7140588 d.d. 4-4-2019 voor het bouwen van een hotel aan de Strandweg 1 en Adriaan Maasplein 5T welke wijziging bestaat uit het gewijzigd uitvoeren van de begane grond</meta:user-defined>
    <meta:user-defined meta:name="OVERHEID.TaxonomieBeleidsagenda/OVERHEID.category">Ruimte en infrastructuur | Organisatie en beleid</meta:user-defined>
    <meta:user-defined meta:name="OVERHEIDop.referentienummer">201918842/7362119</meta:user-defined>
    <dc:language>nl</dc:language>
    <meta:user-defined meta:name="OVERHEID.EPSG28992/DC.spatial">77880.105 457428.037</meta:user-defined>
    <meta:user-defined meta:name="DC.title">Omgevingsvergunning - Aangevraagd, Strandweg 1 en Adriaan Maasplein 5T te Den Haag</meta:user-defined>
    <meta:user-defined meta:name="OVERHEID.PostcodeHuisnummer/OVERHEIDop.postcodeHuisnummer">2583 5t</meta:user-defined>
    <meta:user-defined meta:name="OVERHEIDop.straatnaam">Adriaan Maasplein</meta:user-defined>
    <meta:user-defined meta:name="OVERHEIDop.woonplaats">'s-Gravenhag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88</meta:user-defined>
    <meta:user-defined meta:name="OVERHEIDop.GmbID/DC.identifier">gmb-2019-233988</meta:user-defined>
    <meta:user-defined meta:name="OVERHEIDop.versieInformatie"/>
  </office:meta>
</office:document-meta>
</file>