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ekebeamstrjitte 6-8: aanvraag vergunning oprichten  twee geschakelde woningen (type 2 onder 1 kap) (OV 20190430/4666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september 2019</text:span> is een aanvraag om een omgevingsvergunning binnengekomen voor deze locatie. Het gaat om het <text:span text:style-name="nadrukvet">oprichten van twee geschakelde woningen (type 2 onder 1 kap) (kavels Hv-9 En Hv-10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8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8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838 540822</meta:user-defined>
    <meta:user-defined meta:name="DC.title">Lemmer, Boekebeamstrjitte 6-8: aanvraag vergunning oprichten  twee geschakelde woningen (type 2 onder 1 kap) (OV 20190430/4666267)</meta:user-defined>
    <meta:user-defined meta:name="OVERHEID.PostcodeHuisnummer/OVERHEIDop.postcodeHuisnummer">8531</meta:user-defined>
    <meta:user-defined meta:name="OVERHEIDop.straatnaam">Boekebeamstrjitte</meta:user-defined>
    <meta:user-defined meta:name="OVERHEIDop.woonplaats">Lemm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85</meta:user-defined>
    <meta:user-defined meta:name="OVERHEIDop.GmbID/DC.identifier">gmb-2019-233985</meta:user-defined>
    <meta:user-defined meta:name="OVERHEIDop.versieInformatie"/>
  </office:meta>
</office:document-meta>
</file>