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Schierstins naast nr.74, (11035050) verzenddatum 1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97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10 580170</meta:user-defined>
    <meta:user-defined meta:name="DC.title">Deze wijziging omvat het aanwijzen van een gehandicaptenparkeerplaats op kenteken, voor de volgende locatie; Schierstins naast nr.74, (11035050) verzenddatum 17-09-2019.</meta:user-defined>
    <meta:user-defined meta:name="OVERHEID.PostcodeHuisnummer/OVERHEIDop.postcodeHuisnummer">8925JC 74</meta:user-defined>
    <meta:user-defined meta:name="OVERHEIDop.straatnaam">Schierstins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78</meta:user-defined>
    <meta:user-defined meta:name="OVERHEIDop.GmbID/DC.identifier">gmb-2019-233978</meta:user-defined>
    <meta:user-defined meta:name="OVERHEIDop.versieInformatie"/>
  </office:meta>
</office:document-meta>
</file>