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68: aanvraag vergunning wijzigen  voorgevel  woning  (OV 20190429/4661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september 2019</text:span> is een aanvraag om een omgevingsvergunning binnengekomen voor deze locatie. Het gaat om het <text:span text:style-name="nadrukvet">wijzigen van de voorgevel van de woning (= met hout bekleden van de topgevel vanaf de goot tot de nok en het antraciet verven van de muur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397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7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7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813 552355</meta:user-defined>
    <meta:user-defined meta:name="DC.title">Oudehaske, Jousterweg 68: aanvraag vergunning wijzigen  voorgevel  woning  (OV 20190429/4661801)</meta:user-defined>
    <meta:user-defined meta:name="OVERHEID.PostcodeHuisnummer/OVERHEIDop.postcodeHuisnummer">8465PL 68</meta:user-defined>
    <meta:user-defined meta:name="OVERHEIDop.straatnaam">Jousterweg</meta:user-defined>
    <meta:user-defined meta:name="OVERHEIDop.woonplaats">Oudehask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73</meta:user-defined>
    <meta:user-defined meta:name="OVERHEIDop.GmbID/DC.identifier">gmb-2019-233973</meta:user-defined>
    <meta:user-defined meta:name="OVERHEIDop.versieInformatie"/>
  </office:meta>
</office:document-meta>
</file>