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rijnwerkershof 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5 september 2019</text:p>
            <text:p text:style-name="common-al">Activiteit: het maken van een inrit voor tenminste 1 auto met een afsluitbaar hek</text:p>
            <text:p text:style-name="common-al">WABO-Wabonummer: OV 757083</text:p>
            <text:p text:style-name="common-al">Datum ontvangst aanvraag: 18 september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3396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6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6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490 453084</meta:user-defined>
    <meta:user-defined meta:name="DC.title">Nieuwe aanvraag omgevingsvergunning, Schrijnwerkershof 2 in Bunnik</meta:user-defined>
    <meta:user-defined meta:name="OVERHEID.PostcodeHuisnummer/OVERHEIDop.postcodeHuisnummer">3981TP 1</meta:user-defined>
    <meta:user-defined meta:name="OVERHEIDop.straatnaam">Schrijnwerkershof</meta:user-defined>
    <meta:user-defined meta:name="OVERHEIDop.woonplaats">Bunnik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969</meta:user-defined>
    <meta:user-defined meta:name="OVERHEIDop.GmbID/DC.identifier">gmb-2019-233969</meta:user-defined>
    <meta:user-defined meta:name="OVERHEIDop.versieInformatie"/>
  </office:meta>
</office:document-meta>
</file>