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ador Allendelaan 8, 5231 BZ, ’s-Hertogenbosch, een brandveilig gebruik voor nieuwbouw zorg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alvador Allendelaan 8, 5231 BZ, ’s-Hertogenbosch, een brandveilig gebruik voor nieuwbouw zorgwoningen, brandveilig gebruik, WB00045787, 2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9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lvador Allendelaan 8, 5231 BZ, ’s-Hertogenbosch, een brandveilig gebruik voor nieuwbouw zorgwoning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96</meta:user-defined>
    <meta:user-defined meta:name="OVERHEIDop.GmbID/DC.identifier">gmb-2019-23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Z 38</meta:user-defined>
    <meta:user-defined meta:name="OVERHEIDop.woonplaats">'s-Hertogenbosch</meta:user-defined>
    <meta:user-defined meta:name="OVERHEIDop.straatnaam">Salvador Allend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7 413609</meta:user-defined>
    <meta:user-defined meta:name="OVERHEIDop.versieInformatie"/>
  </office:meta>
</office:document-meta>
</file>