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pweg 16 te Meterik, aangevraagde omgevingsvergunning 20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van een bedrijfsgebouw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ter inzage.<text:span text:style-name="nadrukvet">niet </text:span>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395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5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5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845 386501</meta:user-defined>
    <meta:user-defined meta:name="DC.title">Kempweg 16 te Meterik, aangevraagde omgevingsvergunning 20 september 2019</meta:user-defined>
    <meta:user-defined meta:name="OVERHEID.PostcodeHuisnummer/OVERHEIDop.postcodeHuisnummer">5964NE 14c</meta:user-defined>
    <meta:user-defined meta:name="OVERHEIDop.straatnaam">Kempweg</meta:user-defined>
    <meta:user-defined meta:name="OVERHEIDop.woonplaats">Meterik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59</meta:user-defined>
    <meta:user-defined meta:name="OVERHEIDop.GmbID/DC.identifier">gmb-2019-233959</meta:user-defined>
    <meta:user-defined meta:name="OVERHEIDop.versieInformatie"/>
  </office:meta>
</office:document-meta>
</file>