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Leeuwarderweg 1: aanvraag vergunning wijzigen  brandscheidingen koffiefabriek  (OV 20190427/4655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september 2019</text:span> is een aanvraag om een omgevingsvergunning binnengekomen voor deze locatie. Het gaat om het <text:span text:style-name="nadrukvet">wijzigen van de brandscheidingen ten behoeve van verbetering van de brandveiligheid van de koffiefabriek (betreft de gebouwen FJ15, FJ24, FJ32 en uitbreiding FJ39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38 554423</meta:user-defined>
    <meta:user-defined meta:name="DC.title">Joure, Leeuwarderweg 1: aanvraag vergunning wijzigen  brandscheidingen koffiefabriek  (OV 20190427/4655379)</meta:user-defined>
    <meta:user-defined meta:name="OVERHEID.PostcodeHuisnummer/OVERHEIDop.postcodeHuisnummer">8501ZD 1</meta:user-defined>
    <meta:user-defined meta:name="OVERHEIDop.straatnaam">Leeuwarderweg</meta:user-defined>
    <meta:user-defined meta:name="OVERHEIDop.woonplaats">Jour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57</meta:user-defined>
    <meta:user-defined meta:name="OVERHEIDop.GmbID/DC.identifier">gmb-2019-233957</meta:user-defined>
    <meta:user-defined meta:name="OVERHEIDop.versieInformatie"/>
  </office:meta>
</office:document-meta>
</file>