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9 - Verleende evenementenvergunning voor Halloweenmarkt in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organisatie van de Halloweenmarkt op vrijdag 25 oktober 2019, van 14:00 uur tot en met 22:00 uur in 't Hoekje, Hoofdstraat, Kerkplein, Smidssteeg en Parklaan tot aan Weijers in Hippolytushoef.</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5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95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5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95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332 546695</meta:user-defined>
    <meta:user-defined meta:name="DC.title">Hollands Kroon - Week 39 - Verleende evenementenvergunning voor Halloweenmarkt in Hippolytushoef</meta:user-defined>
    <meta:user-defined meta:name="OVERHEID.PostcodeHuisnummer/OVERHEIDop.postcodeHuisnummer">1777</meta:user-defined>
    <meta:user-defined meta:name="OVERHEIDop.straatnaam">Hoofdstraat</meta:user-defined>
    <meta:user-defined meta:name="OVERHEIDop.woonplaats">Hippolytushoef</meta:user-defined>
    <meta:user-defined meta:name="DCTERMS.W3CDTF/DCTERMS.available">2019-09-25</meta:user-defined>
    <meta:user-defined meta:name="DCTERMS.W3CDTF/OVERHEIDop.jaargang">2019</meta:user-defined>
    <meta:user-defined meta:name="OVERHEIDop.publicationIssue">233955</meta:user-defined>
    <meta:user-defined meta:name="OVERHEIDop.GmbID/DC.identifier">gmb-2019-233955</meta:user-defined>
    <meta:user-defined meta:name="OVERHEIDop.versieInformatie"/>
  </office:meta>
</office:document-meta>
</file>