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Carolinenburg naast nr.52, (11033796)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60 580679</meta:user-defined>
    <meta:user-defined meta:name="DC.title">Deze wijziging omvat het aanwijzen van een gehandicaptenparkeerplaats op kenteken, voor de volgende locatie; Carolinenburg naast nr.52, (11033796) verzenddatum 17-09-2019.</meta:user-defined>
    <meta:user-defined meta:name="OVERHEID.PostcodeHuisnummer/OVERHEIDop.postcodeHuisnummer">8925CD 52</meta:user-defined>
    <meta:user-defined meta:name="OVERHEIDop.straatnaam">Carolinenburg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54</meta:user-defined>
    <meta:user-defined meta:name="OVERHEIDop.GmbID/DC.identifier">gmb-2019-233954</meta:user-defined>
    <meta:user-defined meta:name="OVERHEIDop.versieInformatie"/>
  </office:meta>
</office:document-meta>
</file>