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getrokken omgevingsvergunning percelen Hoofdweg 20B2 t/m 20B21 te Midwolda</text:p>
      <text:section text:name="zakelijke-mededeling_id1-3-2" text:style-name="zakelijke-mededeling">
        <text:section text:name="zakelijke-mededeling-tekst_id1-3-2-1" text:style-name="zakelijke-mededeling-tekst">
          <text:section text:name="tekst_id1-3-2-1-1" text:style-name="tekst">
            <text:p text:style-name="common-al">Op 4 september 2019 is de volgende omgevingsvergunning ingetrokken:</text:p>
            <text:p text:style-name="common-al"/>
            <text:p text:style-name="common-al">- intrekken omgevingsvergunning voor de percelen Hoofdweg 20B2 t/m 20B21 te Midwolda. Deze omgevingsvergunning is op 22 november 2006 onder nummer 2006.082 afgegeven voor het oprichten van recreatiewoning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 is ingerokken. Een bezwaarschrift heeft geen schorsende werking. In dit kader kunt u enkel terecht bij de voorzieningenrechter.</text:p>
            <text:p text:style-name="common-al"/>
            <text:p text:style-name="last-al">Winschoten, 25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395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5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5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268 578765</meta:user-defined>
    <meta:user-defined meta:name="DC.title">Gemeente Oldambt, ingetrokken omgevingsvergunning percelen Hoofdweg 20B2 t/m 20B21 te Midwolda</meta:user-defined>
    <meta:user-defined meta:name="OVERHEID.PostcodeHuisnummer/OVERHEIDop.postcodeHuisnummer">9681AH 20b 2</meta:user-defined>
    <meta:user-defined meta:name="OVERHEIDop.straatnaam">Hoofdweg</meta:user-defined>
    <meta:user-defined meta:name="OVERHEIDop.woonplaats">Midwolda</meta:user-defined>
    <meta:user-defined meta:name="DCTERMS.W3CDTF/DCTERMS.available">2019-09-25</meta:user-defined>
    <meta:user-defined meta:name="DCTERMS.W3CDTF/OVERHEIDop.jaargang">2019</meta:user-defined>
    <meta:user-defined meta:name="OVERHEIDop.publicationIssue">233951</meta:user-defined>
    <meta:user-defined meta:name="OVERHEIDop.GmbID/DC.identifier">gmb-2019-233951</meta:user-defined>
    <meta:user-defined meta:name="OVERHEIDop.versieInformatie"/>
  </office:meta>
</office:document-meta>
</file>