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gehandicaptenparkeerplaats op kenteken, voor de volgende locatie; Barend van der Veenwei naast nr.2, (11033797) verzenddatum 17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394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4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4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570 580561</meta:user-defined>
    <meta:user-defined meta:name="DC.title">Deze wijziging omvat het aanwijzen van een gehandicaptenparkeerplaats op kenteken, voor de volgende locatie; Barend van der Veenwei naast nr.2, (11033797) verzenddatum 17-09-2019.</meta:user-defined>
    <meta:user-defined meta:name="OVERHEID.PostcodeHuisnummer/OVERHEIDop.postcodeHuisnummer">8915JA 10</meta:user-defined>
    <meta:user-defined meta:name="OVERHEIDop.straatnaam">Barend van der Veenwei</meta:user-defined>
    <meta:user-defined meta:name="OVERHEIDop.woonplaats">Leeuward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949</meta:user-defined>
    <meta:user-defined meta:name="OVERHEIDop.GmbID/DC.identifier">gmb-2019-233949</meta:user-defined>
    <meta:user-defined meta:name="OVERHEIDop.versieInformatie"/>
  </office:meta>
</office:document-meta>
</file>