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 verlengen beslistermijn, Guddepad 8, het uitbreiden van de woning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Guddepad 8, het uitbreiden van de woning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29</meta:user-defined>
    <dc:language>nl</dc:language>
    <meta:user-defined meta:name="OVERHEID.EPSG28992/DC.spatial">153929 467242</meta:user-defined>
    <meta:user-defined meta:name="DC.title">Amersfoort, Hoogland/Hoogland-West, Omgevingsvergunning, Besluit tot  verlengen beslistermijn, Guddepad 8, het uitbreiden van de woning,  Rechtsmiddel: Geen. Ter informatie</meta:user-defined>
    <meta:user-defined meta:name="OVERHEID.PostcodeHuisnummer/OVERHEIDop.postcodeHuisnummer">3828LL 8</meta:user-defined>
    <meta:user-defined meta:name="OVERHEIDop.straatnaam">Guddepad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5</meta:user-defined>
    <meta:user-defined meta:name="OVERHEIDop.GmbID/DC.identifier">gmb-2019-233945</meta:user-defined>
    <meta:user-defined meta:name="OVERHEIDop.versieInformatie"/>
  </office:meta>
</office:document-meta>
</file>