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8860 - Gemeente Stadskanaal - Verleend: omgevingsvergunning voor het vervangen van handelsreclame, Dorpsstraat 28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is de volgende omgevingsvergunning verleend: Dorpsstraat 28, 9591 AV Onstwedde, het vervangen van handelsreclam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393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45 562257</meta:user-defined>
    <meta:user-defined meta:name="DC.title">Z-19-058860 - Gemeente Stadskanaal - Verleend: omgevingsvergunning voor het vervangen van handelsreclame, Dorpsstraat 28 in Onstwedde</meta:user-defined>
    <meta:user-defined meta:name="OVERHEID.PostcodeHuisnummer/OVERHEIDop.postcodeHuisnummer">9591AT 28</meta:user-defined>
    <meta:user-defined meta:name="OVERHEIDop.straatnaam">Dorpsstraat</meta:user-defined>
    <meta:user-defined meta:name="OVERHEIDop.woonplaats">Onstwed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38</meta:user-defined>
    <meta:user-defined meta:name="OVERHEIDop.GmbID/DC.identifier">gmb-2019-233938</meta:user-defined>
    <meta:user-defined meta:name="OVERHEIDop.versieInformatie"/>
  </office:meta>
</office:document-meta>
</file>