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RDE WIJZIGINGSBESLUIT VAN HET ALGEMEEN ONDERMANDAAT-, ONDERVOLMACHT- EN ONDERMACHTIGINGSBESLUIT GEMEENTESECRETARIS GEMEENTE ARNHEM 2017 </text:p>
      <text:section text:name="regeling_id1-3-2" text:style-name="regeling">
        <text:section text:name="aanhef_id1-3-2-1" text:style-name="aanhef">
          <text:section text:name="preambule_id1-3-2-1-1" text:style-name="preambule">
            <text:p text:style-name="al">De gemeentesecretaris van Arnhem,</text:p>
            <text:p text:style-name="al"/>
            <text:p text:style-name="al">Overwegende dat:</text:p>
            <text:p text:style-name="al"/>
            <text:p text:style-name="al">- het college van burgemeester en wethouders en de burgemeester hem bij besluit van 13 juni 2017 in het "Algemeen Mandaat-, Volmacht- en Machtigingsbesluit gemeente Arnhem 2017 (zaaknummer 152988) en de bij dat besluit behorende bijlagen, bevoegdheden in mandaat, volmacht en machtiging hebben opgedragen;</text:p>
            <text:p text:style-name="al">- in genoemd besluit de mogelijkheid tot ondermandatering, ondervolmacht en ondermachtiging is opgenomen;</text:p>
            <text:p text:style-name="al">- per februari 2019 een nieuwe functie programmamanager Veiligheid is ontstaan deze specifieke bevoegdheden in mandaat behoort te krijgen</text:p>
            <text:p text:style-name="al"/>
            <text:p text:style-name="al">Gelet op de Gemeentewet en de Algemene wet bestuursrecht;</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Het Algemeen ondermandaat-, ondervolmacht- en ondermachtigingsbesluit gemeentesecretaris gemeente Arnhem 2017 te wijzigen door toevoeging van onderstaande tabel in bijlage 2 van dat besluit:</text:p>
            <text:p text:style-name="al"/>
            <text:p text:style-name="al">
            <text:span text:style-name="nadrukvet">Specifieke bevoegdheden Programmamanager Veiligheid</text:span>
          </text:p>
            <text:p text:style-name="al"/>
            <text:p text:style-name="al"/>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uitoefenen van bevoegdheden in het kader van de artikel 13b Opiumwet.</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uitoefenen van de bevoegdheden op grond van de APV, voor zover deze bevoegdheid niet is gemandateerd aan de clustermanager W&amp;D ten behoeve van het Team Leefomgev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uitoefenen van de bevoegdheden toegekend bij of krachtens de Drank- en Horecawet.</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opleggen en intrekken van een last onder bestuursdwang of last onder dwangsom, alsmede het uitoefenen van de overige bevoegdheden op grond van Titel 5.3 (Herstelsancties) en van de bevoegdheden op grond van Titel 5.4 (Bestuurlijke boete) van de Algemene wet bestuursrecht, alsmede het beslissen over het verlenen, wijzigen en intrekken van gedoogbeschikkingen op de gebieden zoals genoemd onder 1, 2, 3 en bij strijdig gebruik met het bestemmingsplan in het kader van prostitutie.</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goedkeuren van documenten opgesteld in het kader van het Certificatieschema Opsporen Conventionele explosieven.</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uitoefenen van de aan het college toegekende bevoegdheden bij of krachtens een gemeentelijke subsidieverordening, met uitzondering van het vaststellen van ‘nadere regels’ (wettelijke voorschriften krachtens delegatie vastgesteld) en de bevoegdheden op basis van de subsidieregelingen Burgerkracht, Amateurkunst, Wijkinitiatieven en op het gebied van de Transformatie Sociaal Domein.</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Verstrekken van begrotingssubsidies in het kader van Veiligheid.</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Uitoefenen van de bevoegdheden van de burgemeester in het kader van artikel 5 van de Wet openbare manifestaties.</text:p>
                  </table:table-cell>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Plaatsvervanging</text:p>
            <text:p text:style-name="al">Artikel 2, tweede lid lid, onder b te wijzigen door toevoeging van de volgende bijzin: ', met dien verstande dat plaatsvervanger van de Programmamanager Veiligheid de Clustermanager Strategie, Beleid en Regie is'</text:p>
          </text:section>
          <text:section text:name="artikel_id1-3-2-2-3" text:style-name="artikel">
            <text:p text:style-name="artikel_kop_titel"><text:span text:style-name="artikel_kop_label">Artikel</text:span> <text:span text:style-name="artikel_kop_nr"/> II Slotbepaling</text:p>
            <text:list text:style-name="id1-3-2-2-3-2">
              <text:list-item text:style-override="id1-3-2-2-3-2-1">
                <text:number>1.</text:number>
                <text:p text:style-name="al">Dit besluit wordt aangehaald als '3e wijzigingsbesluit Algemeen ondermandaat-, ondervolmacht- en ondermachtigingsbesluit gemeentesecretaris gemeente Arnhem 2017';</text:p>
              </text:list-item>
              <text:list-item text:style-override="id1-3-2-2-3-2-2">
                <text:number>2.</text:number>
                <text:p text:style-name="al">Dit besluit treedt in werking op de dag na bekendmaking en heeft terugwerkende kracht ten aanzien van elke beslissing die in de periode van 1 februari 2019 tot de dag van inwerkingtreding is genomen. Een dergelijke beslissing is daarmee van rechtswege bekrachtigd.</text:p>
              </text:list-item>
            </text:list>
          </text:section>
        </text:section>
        <text:section text:name="regeling-sluiting_id1-3-2-3" text:style-name="regeling-sluiting">
          <text:section text:name="ondertekening_id1-3-2-3-1">
            <text:p><text:span text:style-name="functie">Arnhem, </text:span></text:p>
            <text:p><text:span text:style-name="functie">De gemeentesecretaris, </text:span></text:p>
            <text:p><text:span text:style-name="functie"/></text:p>
            <text:p><text:span text:style-name="functie"/></text:p>
            <text:p><text:span text:style-name="functie"/></text:p>
            <text:p><text:span text:style-name="functie"/></text:p>
            <text:p><text:span text:style-name="functie">R. van Wuijtswink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3935</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935</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935</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Recht | Organisatie en beleid</meta:user-defined>
    <meta:user-defined meta:name="DC.source">Algemene wet bestuursrecht]|[1.0:v:BWBR0005537</meta:user-defined>
    <meta:user-defined meta:name="OVERHEIDop.referentienummer">203769</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rnhem</meta:user-defined>
    <meta:user-defined meta:name="OVERHEID.Gemeente/DCTERMS.publisher">Arnhem</meta:user-defined>
    <meta:user-defined meta:name="OVERHEID.Gemeente/DC.spatial">Arnhem</meta:user-defined>
    <meta:user-defined meta:name="DC.title">Besluit van de gemeentesecretaris van de gemeente Arnhem houdende regels omtrent ondermandaat-, ondervolmacht- en ondermachtigingsbesluit gemeentesecretaris Algemeen ondermandaat-, ondervolmacht- en ondermachtigingsbesluit gemeentesecretaris gemeente Arnhem 2017</meta:user-defined>
    <meta:user-defined meta:name="DCTERMS.W3CDTF/DCTERMS.available">2019-09-25</meta:user-defined>
    <meta:user-defined meta:name="DCTERMS.W3CDTF/OVERHEIDop.jaargang">2019</meta:user-defined>
    <meta:user-defined meta:name="OVERHEIDop.publicationIssue">233935</meta:user-defined>
    <meta:user-defined meta:name="OVERHEIDop.betreftRegeling">CVDR456295_3</meta:user-defined>
    <meta:user-defined meta:name="xs:date/OVERHEIDop.startdatum">2019-09-26</meta:user-defined>
    <meta:user-defined meta:name="OVERHEIDop.GmbID/DC.identifier">gmb-2019-233935</meta:user-defined>
    <meta:user-defined meta:name="OVERHEIDop.versieInformatie"/>
  </office:meta>
</office:document-meta>
</file>