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22 december Nieuwkoop, Ladderhaak 2 -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toestemming is verleend voor het houden van een loterij op 22 december 2019 voor materiaal jeugd en senioren SV Neuwkoop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9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40 463138</meta:user-defined>
    <meta:user-defined meta:name="DC.title">Besluit op aanvraag loterij 22 december Nieuwkoop, Ladderhaak 2 - SV Nieuwkoop</meta:user-defined>
    <meta:user-defined meta:name="OVERHEID.PostcodeHuisnummer/OVERHEIDop.postcodeHuisnummer">2421NK 2</meta:user-defined>
    <meta:user-defined meta:name="OVERHEIDop.straatnaam">Ladderhaak</meta:user-defined>
    <meta:user-defined meta:name="OVERHEIDop.woonplaats">Nieuwkoop</meta:user-defined>
    <meta:user-defined meta:name="DCTERMS.W3CDTF/DCTERMS.available">2019-09-25</meta:user-defined>
    <meta:user-defined meta:name="DCTERMS.W3CDTF/OVERHEIDop.jaargang">2019</meta:user-defined>
    <meta:user-defined meta:name="OVERHEIDop.externeBijlage">Loterij SV Nieuwkoop|exb-2019-45843</meta:user-defined>
    <meta:user-defined meta:name="OVERHEIDop.publicationIssue">233934</meta:user-defined>
    <meta:user-defined meta:name="OVERHEIDop.GmbID/DC.identifier">gmb-2019-233934</meta:user-defined>
    <meta:user-defined meta:name="OVERHEIDop.versieInformatie"/>
  </office:meta>
</office:document-meta>
</file>