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2, 5249 RJ, Rosmalen, aanbouw aan woning 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liertwijksestraat 32, 5249 RJ, Rosmalen, aanbouw aan woning plaatsen, bouwen, strijd bestemmingsplan, WB00044912, 18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9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2, 5249 RJ, Rosmalen, aanbouw aan woning plaats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93</meta:user-defined>
    <meta:user-defined meta:name="OVERHEIDop.GmbID/DC.identifier">gmb-2019-2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RJ 32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04 415618</meta:user-defined>
    <meta:user-defined meta:name="OVERHEIDop.versieInformatie"/>
  </office:meta>
</office:document-meta>
</file>