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restaurant, Oude Kraan 7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2931</text:p>
            <text:p text:style-name="common-al">OLO-nummer: 4533645</text:p>
            <text:p text:style-name="common-al">Omschrijving: het realiseren van een restaurant</text:p>
            <text:p text:style-name="common-al">Adres: Oude Kraan 72 Arnhem</text:p>
            <text:p text:style-name="common-al">Activiteit: Strijdig gebruik gronden/bouwwerken met RO</text:p>
            <text:p text:style-name="common-al">Besluit: Besluit verlenging behandeltermijn</text:p>
            <text:p text:style-name="common-al">Datum ondertekening: 12 september 2019</text:p>
            <text:p text:style-name="common-al">Datum verzending: 12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92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17 443933</meta:user-defined>
    <meta:user-defined meta:name="DC.title">ODRA Gemeente Arnhem - Verlenging beslistermijn omgevingsvergunning, het realiseren van een restaurant, Oude Kraan 72 Arnhem</meta:user-defined>
    <meta:user-defined meta:name="OVERHEID.PostcodeHuisnummer/OVERHEIDop.postcodeHuisnummer">6811LL 72</meta:user-defined>
    <meta:user-defined meta:name="OVERHEIDop.straatnaam">Oude Kraan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29</meta:user-defined>
    <meta:user-defined meta:name="OVERHEIDop.GmbID/DC.identifier">gmb-2019-233929</meta:user-defined>
    <meta:user-defined meta:name="OVERHEIDop.versieInformatie"/>
  </office:meta>
</office:document-meta>
</file>